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fo:border-bottom="none" fo:background-color="#ffff99" style:diagonal-bl-tr="none" style:diagonal-tl-br="none" fo:border-left="0.035cm solid #000000" fo:border-right="none" style:rotation-align="none" fo:border-top="0.035cm solid #000000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7" style:family="table-cell" style:parent-style-name="Default">
      <style:table-cell-properties fo:border-bottom="0.088cm solid #000000" fo:background-color="#ff9900" style:diagonal-bl-tr="none" style:diagonal-tl-br="none" fo:border-left="0.088cm solid #000000" fo:border-right="0.035cm solid #000000" style:rotation-align="none" fo:border-top="0.088cm solid #000000"/>
    </style:style>
    <style:style style:name="ce18" style:family="table-cell" style:parent-style-name="Default">
      <style:table-cell-properties fo:border-bottom="0.035cm solid #000000" fo:background-color="#ffcc99" style:diagonal-bl-tr="none" style:diagonal-tl-br="none" fo:border-left="0.088cm solid #000000" fo:border-right="0.035cm solid #000000" style:rotation-align="none" fo:border-top="0.088cm solid #000000"/>
    </style:style>
    <style:style style:name="ce19" style:family="table-cell" style:parent-style-name="Default">
      <style:table-cell-properties fo:border-bottom="0.035cm solid #000000" fo:background-color="#ffcc99" style:diagonal-bl-tr="none" style:diagonal-tl-br="none" fo:border-left="0.088cm solid #000000" fo:border-right="0.035cm solid #000000" style:rotation-align="none" fo:border-top="0.035cm solid #000000"/>
    </style:style>
    <style:style style:name="ce20" style:family="table-cell" style:parent-style-name="Default">
      <style:table-cell-properties fo:border-bottom="0.088cm solid #000000" fo:background-color="#ffcc99" style:diagonal-bl-tr="none" style:diagonal-tl-br="none" fo:border-left="0.088cm solid #000000" fo:border-right="0.035cm solid #000000" style:rotation-align="none" fo:border-top="0.035cm solid #000000"/>
    </style:style>
    <style:style style:name="ce21" style:family="table-cell" style:parent-style-name="Default">
      <style:table-cell-properties style:diagonal-bl-tr="none" style:diagonal-tl-br="none" fo:border="none" style:rotation-align="none"/>
    </style:style>
    <style:style style:name="ce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24" style:family="table-cell" style:parent-style-name="Default">
      <style:table-cell-properties fo:border-bottom="0.088cm solid #000000" fo:background-color="#ff9900" style:diagonal-bl-tr="none" style:diagonal-tl-br="none" fo:border-left="0.035cm solid #000000" fo:border-right="0.035cm solid #000000" style:rotation-align="none" fo:border-top="0.088cm solid #000000"/>
    </style:style>
    <style:style style:name="ce2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31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fo:border-bottom="0.088cm solid #000000" fo:background-color="#ccffcc" style:diagonal-bl-tr="none" style:diagonal-tl-br="none" fo:border-left="none" fo:border-right="0.088cm solid #000000" style:rotation-align="none" fo:border-top="0.088cm solid #000000"/>
    </style:style>
    <style:style style:name="ce3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34" style:family="table-cell" style:parent-style-name="Default">
      <style:table-cell-properties fo:border-bottom="0.088cm solid #000000" style:diagonal-bl-tr="none" style:diagonal-tl-br="none" fo:border-left="none" fo:border-right="0.002cm solid #000000" style:rotation-align="none" fo:border-top="non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6" style:family="table-cell" style:parent-style-name="Default">
      <style:table-cell-properties fo:background-color="#ccffcc" style:diagonal-bl-tr="none" style:diagonal-tl-br="none" fo:border="0.088cm solid #000000" style:rotation-align="none"/>
    </style:style>
    <style:style style:name="ce3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38" style:family="table-cell" style:parent-style-name="Default">
      <style:table-cell-properties fo:border-bottom="0.088cm solid #000000" style:diagonal-bl-tr="none" style:diagonal-tl-br="none" fo:border-left="0.002cm solid #000000" fo:border-right="0.002cm solid #000000" style:rotation-align="none" fo:border-top="none"/>
    </style:style>
    <style:style style:name="ce39" style:family="table-cell" style:parent-style-name="Default">
      <style:table-cell-properties style:diagonal-bl-tr="none" style:diagonal-tl-br="none" fo:border="0.035cm solid #000000" style:rotation-align="none"/>
    </style:style>
    <style:style style:name="ce40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4" style:family="table-cell" style:parent-style-name="Default">
      <style:table-cell-properties fo:border-bottom="0.088cm solid #000000" style:diagonal-bl-tr="none" style:diagonal-tl-br="none" fo:border-left="0.002cm solid #000000" fo:border-right="0.002cm solid #000000" style:rotation-align="none" fo:border-top="0.035cm solid #000000"/>
    </style:style>
    <style:style style:name="ce45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none"/>
    </style:style>
    <style:style style:name="ce47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4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gr1" style:family="graphic">
      <style:graphic-properties draw:stroke="none" svg:stroke-width="0.026cm" svg:stroke-color="#000000" draw:stroke-linejoin="miter" svg:stroke-linecap="square" draw:fill="none" draw:fill-color="#000000" draw:textarea-horizontal-align="justify" draw:textarea-vertical-align="top" draw:auto-grow-height="false" fo:padding-top="0.056cm" fo:padding-bottom="0.056cm" fo:padding-left="0.056cm" fo:padding-right="0.056cm" fo:wrap-option="wrap" draw:shadow="visible" draw:shadow-offset-x="0.212cm" draw:shadow-offset-y="0.212cm" draw:shadow-color="#808080"/>
    </style:style>
    <style:style style:name="gr2" style:family="graphic">
      <style:graphic-properties draw:stroke="none" svg:stroke-width="0.026cm" svg:stroke-color="#000000" draw:stroke-linejoin="miter" svg:stroke-linecap="square" draw:fill="none" draw:fill-color="#000000" draw:opacity="100%" draw:textarea-horizontal-align="justify" draw:textarea-vertical-align="top" draw:auto-grow-height="false" fo:padding-top="0.056cm" fo:padding-bottom="0.056cm" fo:padding-left="0.056cm" fo:padding-right="0.056cm" fo:wrap-option="wrap" draw:shadow="visible" draw:shadow-offset-x="0.212cm" draw:shadow-offset-y="0.212cm" draw:shadow-color="#808080"/>
    </style:style>
    <style:style style:name="gr3" style:family="graphic">
      <style:graphic-properties draw:stroke="none" svg:stroke-width="0.026cm" svg:stroke-color="#000000" draw:stroke-linejoin="miter" svg:stroke-linecap="square" draw:fill="none" draw:fill-color="#000000" draw:textarea-horizontal-align="justify" draw:textarea-vertical-align="top" draw:auto-grow-height="false" fo:padding-top="0.056cm" fo:padding-bottom="0.056cm" fo:padding-left="0.056cm" fo:padding-right="0.056cm" fo:wrap-option="wrap" draw:shadow="visible" draw:shadow-offset-x="0.212cm" draw:shadow-offset-y="0.212cm" draw:shadow-color="#80808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</style:style>
    <style:style style:name="T1" style:family="text">
      <style:text-properties fo:color="#ff66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19"/>
        <table:table-column table:style-name="co2" table:default-cell-style-name="ce26"/>
        <table:table-column table:style-name="co2" table:default-cell-style-name="ce33"/>
        <table:table-column table:style-name="co2" table:default-cell-style-name="ce37"/>
        <table:table-column table:style-name="co2" table:number-columns-repeated="4" table:default-cell-style-name="ce39"/>
        <table:table-column table:style-name="co2" table:default-cell-style-name="ce46"/>
        <table:table-column table:style-name="co2" table:number-columns-repeated="245" table:default-cell-style-name="Default"/>
        <table:table-column table:style-name="co3" table:number-columns-repeated="768" table:default-cell-style-name="Default"/>
        <table:table-row table:style-name="ro1">
          <table:table-cell table:number-columns-repeated="2"/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ce7"/>
          <table:table-cell table:style-name="Default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8" office:value-type="string">
            <text:p><text:s text:c="55"/>METODO DI BISEZIONE O DICOTOMICO</text:p>
          </table:table-cell>
          <table:table-cell table:style-name="ce1" table:number-columns-repeated="2"/>
          <table:table-cell table:style-name="ce29">
            <draw:custom-shape table:end-cell-address="Foglio1.I3" table:end-x="1.659cm" table:end-y="0.452cm" draw:z-index="0" draw:name="Rectangle 1" draw:style-name="gr1" draw:text-style-name="P1" svg:width="8.729cm" svg:height="0.425cm" svg:x="0.001cm" svg:y="0.027cm">
              <text:p text:style-name="P1"><text:span text:style-name="T1"/></text:p>
              <text:p text:style-name="P1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3"/>
          <table:table-cell table:style-name="ce41"/>
          <table:table-cell table:style-name="ce1" table:number-columns-repeated="1015"/>
        </table:table-row>
        <table:table-row table:style-name="ro1">
          <table:table-cell table:style-name="ce2"/>
          <table:table-cell table:style-name="ce9"/>
          <table:table-cell table:style-name="ce2" table:number-columns-repeated="1022"/>
        </table:table-row>
        <table:table-row table:style-name="ro1">
          <table:table-cell table:style-name="ce3" office:value-type="string">
            <text:p>FUZIONE:</text:p>
            <draw:custom-shape table:end-cell-address="Foglio1.L8" table:end-x="1.77cm" table:end-y="0.452cm" draw:z-index="1" draw:name="Rectangle 2" draw:style-name="gr2" draw:text-style-name="P2" svg:width="20.172cm" svg:height="1.904cm" svg:x="0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table:number-columns-repeated="10"/>
          <table:table-cell table:style-name="ce48"/>
          <table:table-cell table:style-name="ce2" table:number-columns-repeated="1012"/>
        </table:table-row>
        <table:table-row table:style-name="ro2">
          <table:table-cell table:style-name="ce4" office:value-type="string">
            <text:p>y=</text:p>
          </table:table-cell>
          <table:table-cell table:style-name="ce11" office:value-type="float" office:value="0">
            <text:p>0</text:p>
          </table:table-cell>
          <table:table-cell table:style-name="ce14" office:value-type="string">
            <text:p>x<text:span text:style-name="T2">5 <text:s text:c="10"/></text:span><text:span text:style-name="T3">+</text:span></text:p>
          </table:table-cell>
          <table:table-cell table:style-name="ce11" office:value-type="float" office:value="0">
            <text:p>0</text:p>
          </table:table-cell>
          <table:table-cell table:style-name="ce14" office:value-type="string">
            <text:p>x<text:span text:style-name="T2">4 <text:s text:c="10"/></text:span><text:span text:style-name="T3">+</text:span></text:p>
          </table:table-cell>
          <table:table-cell table:style-name="ce11" office:value-type="float" office:value="1">
            <text:p>1</text:p>
          </table:table-cell>
          <table:table-cell table:style-name="ce14" office:value-type="string">
            <text:p>x<text:span text:style-name="T2">3 <text:s text:c="10"/></text:span><text:span text:style-name="T3">+</text:span></text:p>
          </table:table-cell>
          <table:table-cell table:style-name="ce11" office:value-type="float" office:value="2">
            <text:p>2</text:p>
          </table:table-cell>
          <table:table-cell table:style-name="ce14" office:value-type="string">
            <text:p>x<text:span text:style-name="T2">2</text:span><text:span text:style-name="T3"> <text:s text:c="8"/>+</text:span></text:p>
          </table:table-cell>
          <table:table-cell table:style-name="ce11" office:value-type="float" office:value="10">
            <text:p>10</text:p>
          </table:table-cell>
          <table:table-cell table:style-name="ce14" office:value-type="string">
            <text:p>x <text:s text:c="9"/>+</text:p>
          </table:table-cell>
          <table:table-cell table:style-name="ce11" office:value-type="float" office:value="-20">
            <text:p>-20</text:p>
          </table:table-cell>
          <table:table-cell table:style-name="ce2" table:number-columns-repeated="1012"/>
        </table:table-row>
        <table:table-row table:style-name="ro1">
          <table:table-cell table:style-name="ce5"/>
          <table:table-cell table:style-name="ce12" office:value-type="string">
            <text:p>Inserire coeff. x </text:p>
          </table:table-cell>
          <table:table-cell table:style-name="ce15"/>
          <table:table-cell table:style-name="ce12" office:value-type="string">
            <text:p>Inserire coeff. x </text:p>
          </table:table-cell>
          <table:table-cell table:style-name="ce15"/>
          <table:table-cell table:style-name="ce12" office:value-type="string">
            <text:p>Inserire coeff. x </text:p>
          </table:table-cell>
          <table:table-cell table:style-name="ce15"/>
          <table:table-cell table:style-name="ce12" office:value-type="string">
            <text:p>Inserire coeff. x </text:p>
          </table:table-cell>
          <table:table-cell table:style-name="ce15"/>
          <table:table-cell table:style-name="ce12" office:value-type="string">
            <text:p>Inserire coeff. x </text:p>
          </table:table-cell>
          <table:table-cell table:style-name="ce15"/>
          <table:table-cell table:style-name="ce49" office:value-type="string">
            <text:p>termine noto</text:p>
          </table:table-cell>
          <table:table-cell table:style-name="ce2" table:number-columns-repeated="1012"/>
        </table:table-row>
        <table:table-row table:style-name="ro1">
          <table:table-cell table:style-name="ce6"/>
          <table:table-cell table:style-name="ce13" office:value-type="string">
            <text:p>di 5°grado</text:p>
          </table:table-cell>
          <table:table-cell table:style-name="ce16"/>
          <table:table-cell table:style-name="ce13" office:value-type="string">
            <text:p>di 4°grado</text:p>
          </table:table-cell>
          <table:table-cell table:style-name="ce16"/>
          <table:table-cell table:style-name="ce13" office:value-type="string">
            <text:p>di 3°grado</text:p>
          </table:table-cell>
          <table:table-cell table:style-name="ce16"/>
          <table:table-cell table:style-name="ce13" office:value-type="string">
            <text:p>di 2°grado</text:p>
          </table:table-cell>
          <table:table-cell table:style-name="ce16"/>
          <table:table-cell table:style-name="ce13" office:value-type="string">
            <text:p>di 1°grado</text:p>
          </table:table-cell>
          <table:table-cell table:style-name="ce16"/>
          <table:table-cell table:style-name="ce50"/>
          <table:table-cell table:style-name="ce2" table:number-columns-repeated="1012"/>
        </table:table-row>
        <table:table-row table:style-name="ro1">
          <table:table-cell table:number-columns-repeated="2"/>
          <table:table-cell table:style-name="Default" table:number-columns-repeated="9"/>
          <table:table-cell table:number-columns-repeated="1013"/>
        </table:table-row>
        <table:table-row table:style-name="ro1">
          <table:table-cell table:number-columns-repeated="2"/>
          <table:table-cell table:style-name="Default"/>
          <table:table-cell table:style-name="ce22" office:value-type="string">
            <text:p>(Inserire i coefficienti del polinomio nei riquadri azzurri)</text:p>
          </table:table-cell>
          <table:table-cell table:style-name="ce30" table:number-columns-repeated="5"/>
          <table:table-cell table:style-name="ce42"/>
          <table:table-cell table:style-name="Default"/>
          <table:table-cell table:number-columns-repeated="1013"/>
        </table:table-row>
        <table:table-row table:style-name="ro1">
          <table:table-cell table:number-columns-repeated="2"/>
          <table:table-cell table:style-name="Default"/>
          <table:table-cell table:style-name="ce23" office:value-type="string">
            <text:p>(Inserire il primo intervallo nei riquadri verdi) </text:p>
          </table:table-cell>
          <table:table-cell table:style-name="ce21" table:number-columns-repeated="5"/>
          <table:table-cell table:style-name="ce43"/>
          <table:table-cell table:style-name="Default"/>
          <table:table-cell table:number-columns-repeated="1013"/>
        </table:table-row>
        <table:table-row table:style-name="ro1">
          <table:table-cell table:number-columns-repeated="2"/>
          <table:table-cell table:style-name="ce17" office:value-type="string">
            <text:p>Tabella:</text:p>
            <draw:custom-shape table:end-cell-address="Foglio1.K62" table:end-x="1.77cm" table:end-y="0.452cm" draw:z-index="2" draw:name="Rectangle 3" draw:style-name="gr3" draw:text-style-name="P2" svg:width="15.912cm" svg:height="23.033cm" svg:x="0.001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4"/>
          <table:table-cell table:style-name="ce31" office:value-type="string">
            <text:p>a</text:p>
          </table:table-cell>
          <table:table-cell table:style-name="ce31" office:value-type="string">
            <text:p>b</text:p>
          </table:table-cell>
          <table:table-cell table:style-name="ce31" office:value-type="string">
            <text:p>(a+b)/2</text:p>
          </table:table-cell>
          <table:table-cell table:style-name="ce31" office:value-type="string">
            <text:p>f(a)</text:p>
          </table:table-cell>
          <table:table-cell table:style-name="ce31" office:value-type="string">
            <text:p>f(b)</text:p>
          </table:table-cell>
          <table:table-cell table:style-name="ce31" office:value-type="string">
            <text:p>f((a+b)/2)</text:p>
          </table:table-cell>
          <table:table-cell table:style-name="ce45" office:value-type="string">
            <text:p>|b-a|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8" office:value-type="float" office:value="1">
            <text:p>1</text:p>
          </table:table-cell>
          <table:table-cell table:style-name="ce25" office:value-type="string">
            <text:p>^ Intervallo</text:p>
          </table:table-cell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3" table:formula="of:=([.E13]+[.F13])/2" office:value-type="float" office:value="1.5">
            <text:p>1,5</text:p>
          </table:table-cell>
          <table:table-cell table:style-name="ce37" table:formula="of:=([.$B$6]*([.E13]^5))+([.$D$6]*([.E13]^4))+([.$F$6]*([.E13]^3))+([.$H$6]*([.E13]^2))+([.$J$6]*([.E13]))+[.$L$6]" office:value-type="float" office:value="-7">
            <text:p>-7</text:p>
          </table:table-cell>
          <table:table-cell table:style-name="ce37" table:formula="of:=([.$B$6]*([.F13]^5))+([.$D$6]*([.F13]^4))+([.$F$6]*([.F13]^3))+([.$H$6]*([.F13]^2))+([.$J$6]*[.F13])+[.$L$6]" office:value-type="float" office:value="16">
            <text:p>16</text:p>
          </table:table-cell>
          <table:table-cell table:style-name="ce37" table:formula="of:=([.$B$6]*([.G13]^5))+([.$D$6]*([.G13]^4))+([.$F$6]*([.G13]^3))+([.$H$6]*([.G13]^2))+([.$J$6]*[.G13])+[.$L$6]" office:value-type="float" office:value="2.875">
            <text:p>2,875</text:p>
          </table:table-cell>
          <table:table-cell table:formula="of:=[.F13]-[.E13]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formula="of:=[.C13]+1" office:value-type="float" office:value="2">
            <text:p>2</text:p>
          </table:table-cell>
          <table:table-cell office:value-type="string">
            <text:p>^ Intervallo</text:p>
          </table:table-cell>
          <table:table-cell table:formula="of:=IF([.H13]*[.J13]&lt;=0;[.E13];[.G13])" office:value-type="float" office:value="1">
            <text:p>1</text:p>
          </table:table-cell>
          <table:table-cell table:formula="of:=IF([.H13]*[.J13]&lt;=0;[.G13];[.F13])" office:value-type="float" office:value="1.5">
            <text:p>1,5</text:p>
          </table:table-cell>
          <table:table-cell table:formula="of:=([.E14]+[.F14])/2" office:value-type="float" office:value="1.25">
            <text:p>1,25</text:p>
          </table:table-cell>
          <table:table-cell table:formula="of:=([.$B$6]*([.E14]^5))+([.$D$6]*([.E14]^4))+([.$F$6]*([.E14]^3))+([.$H$6]*([.E14]^2))+([.$J$6]*([.E14]))+[.$L$6]" office:value-type="float" office:value="-7">
            <text:p>-7</text:p>
          </table:table-cell>
          <table:table-cell table:formula="of:=([.$B$6]*([.F14]^5))+([.$D$6]*([.F14]^4))+([.$F$6]*([.F14]^3))+([.$H$6]*([.F14]^2))+([.$J$6]*[.F14])+[.$L$6]" office:value-type="float" office:value="2.875">
            <text:p>2,875</text:p>
          </table:table-cell>
          <table:table-cell table:formula="of:=([.$B$6]*([.G14]^5))+([.$D$6]*([.G14]^4))+([.$F$6]*([.G14]^3))+([.$H$6]*([.G14]^2))+([.$J$6]*[.G14])+[.$L$6]" office:value-type="float" office:value="-2.421875">
            <text:p>-2,421875</text:p>
          </table:table-cell>
          <table:table-cell table:formula="of:=[.F14]-[.E14]" office:value-type="float" office:value="0.5">
            <text:p>0,5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formula="of:=[.C14]+1" office:value-type="float" office:value="3">
            <text:p>3</text:p>
          </table:table-cell>
          <table:table-cell office:value-type="string">
            <text:p>^ Intervallo</text:p>
          </table:table-cell>
          <table:table-cell table:formula="of:=IF([.H14]*[.J14]&lt;=0;[.E14];[.G14])" office:value-type="float" office:value="1.25">
            <text:p>1,25</text:p>
          </table:table-cell>
          <table:table-cell table:formula="of:=IF([.H14]*[.J14]&lt;=0;[.G14];[.F14])" office:value-type="float" office:value="1.5">
            <text:p>1,5</text:p>
          </table:table-cell>
          <table:table-cell table:formula="of:=([.E15]+[.F15])/2" office:value-type="float" office:value="1.375">
            <text:p>1,375</text:p>
          </table:table-cell>
          <table:table-cell table:formula="of:=([.$B$6]*([.E15]^5))+([.$D$6]*([.E15]^4))+([.$F$6]*([.E15]^3))+([.$H$6]*([.E15]^2))+([.$J$6]*([.E15]))+[.$L$6]" office:value-type="float" office:value="-2.421875">
            <text:p>-2,421875</text:p>
          </table:table-cell>
          <table:table-cell table:formula="of:=([.$B$6]*([.F15]^5))+([.$D$6]*([.F15]^4))+([.$F$6]*([.F15]^3))+([.$H$6]*([.F15]^2))+([.$J$6]*[.F15])+[.$L$6]" office:value-type="float" office:value="2.875">
            <text:p>2,875</text:p>
          </table:table-cell>
          <table:table-cell table:formula="of:=([.$B$6]*([.G15]^5))+([.$D$6]*([.G15]^4))+([.$F$6]*([.G15]^3))+([.$H$6]*([.G15]^2))+([.$J$6]*[.G15])+[.$L$6]" office:value-type="float" office:value="0.130859375">
            <text:p>0,130859375</text:p>
          </table:table-cell>
          <table:table-cell table:formula="of:=[.F15]-[.E15]" office:value-type="float" office:value="0.25">
            <text:p>0,25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formula="of:=[.C15]+1" office:value-type="float" office:value="4">
            <text:p>4</text:p>
          </table:table-cell>
          <table:table-cell office:value-type="string">
            <text:p>^ Intervallo</text:p>
          </table:table-cell>
          <table:table-cell table:formula="of:=IF([.H15]*[.J15]&lt;=0;[.E15];[.G15])" office:value-type="float" office:value="1.25">
            <text:p>1,25</text:p>
          </table:table-cell>
          <table:table-cell table:formula="of:=IF([.H15]*[.J15]&lt;=0;[.G15];[.F15])" office:value-type="float" office:value="1.375">
            <text:p>1,375</text:p>
          </table:table-cell>
          <table:table-cell table:formula="of:=([.E16]+[.F16])/2" office:value-type="float" office:value="1.3125">
            <text:p>1,3125</text:p>
          </table:table-cell>
          <table:table-cell table:formula="of:=([.$B$6]*([.E16]^5))+([.$D$6]*([.E16]^4))+([.$F$6]*([.E16]^3))+([.$H$6]*([.E16]^2))+([.$J$6]*([.E16]))+[.$L$6]" office:value-type="float" office:value="-2.421875">
            <text:p>-2,421875</text:p>
          </table:table-cell>
          <table:table-cell table:formula="of:=([.$B$6]*([.F16]^5))+([.$D$6]*([.F16]^4))+([.$F$6]*([.F16]^3))+([.$H$6]*([.F16]^2))+([.$J$6]*[.F16])+[.$L$6]" office:value-type="float" office:value="0.130859375">
            <text:p>0,130859375</text:p>
          </table:table-cell>
          <table:table-cell table:formula="of:=([.$B$6]*([.G16]^5))+([.$D$6]*([.G16]^4))+([.$F$6]*([.G16]^3))+([.$H$6]*([.G16]^2))+([.$J$6]*[.G16])+[.$L$6]" office:value-type="float" office:value="-1.168701171875">
            <text:p>-1,1687011719</text:p>
          </table:table-cell>
          <table:table-cell table:formula="of:=[.F16]-[.E16]" office:value-type="float" office:value="0.125">
            <text:p>0,125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formula="of:=[.C16]+1" office:value-type="float" office:value="5">
            <text:p>5</text:p>
          </table:table-cell>
          <table:table-cell office:value-type="string">
            <text:p>^ Intervallo</text:p>
          </table:table-cell>
          <table:table-cell table:formula="of:=IF([.H16]*[.J16]&lt;=0;[.E16];[.G16])" office:value-type="float" office:value="1.3125">
            <text:p>1,3125</text:p>
          </table:table-cell>
          <table:table-cell table:formula="of:=IF([.H16]*[.J16]&lt;=0;[.G16];[.F16])" office:value-type="float" office:value="1.375">
            <text:p>1,375</text:p>
          </table:table-cell>
          <table:table-cell table:formula="of:=([.E17]+[.F17])/2" office:value-type="float" office:value="1.34375">
            <text:p>1,34375</text:p>
          </table:table-cell>
          <table:table-cell table:formula="of:=([.$B$6]*([.E17]^5))+([.$D$6]*([.E17]^4))+([.$F$6]*([.E17]^3))+([.$H$6]*([.E17]^2))+([.$J$6]*([.E17]))+[.$L$6]" office:value-type="float" office:value="-1.168701171875">
            <text:p>-1,1687011719</text:p>
          </table:table-cell>
          <table:table-cell table:formula="of:=([.$B$6]*([.F17]^5))+([.$D$6]*([.F17]^4))+([.$F$6]*([.F17]^3))+([.$H$6]*([.F17]^2))+([.$J$6]*[.F17])+[.$L$6]" office:value-type="float" office:value="0.130859375">
            <text:p>0,130859375</text:p>
          </table:table-cell>
          <table:table-cell table:formula="of:=([.$B$6]*([.G17]^5))+([.$D$6]*([.G17]^4))+([.$F$6]*([.G17]^3))+([.$H$6]*([.G17]^2))+([.$J$6]*[.G17])+[.$L$6]" office:value-type="float" office:value="-0.524810791015625">
            <text:p>-0,524810791</text:p>
          </table:table-cell>
          <table:table-cell table:formula="of:=[.F17]-[.E17]" office:value-type="float" office:value="0.0625">
            <text:p>0,0625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formula="of:=[.C17]+1" office:value-type="float" office:value="6">
            <text:p>6</text:p>
          </table:table-cell>
          <table:table-cell office:value-type="string">
            <text:p>^ Intervallo</text:p>
          </table:table-cell>
          <table:table-cell table:formula="of:=IF([.H17]*[.J17]&lt;=0;[.E17];[.G17])" office:value-type="float" office:value="1.34375">
            <text:p>1,34375</text:p>
          </table:table-cell>
          <table:table-cell table:formula="of:=IF([.H17]*[.J17]&lt;=0;[.G17];[.F17])" office:value-type="float" office:value="1.375">
            <text:p>1,375</text:p>
          </table:table-cell>
          <table:table-cell table:formula="of:=([.E18]+[.F18])/2" office:value-type="float" office:value="1.359375">
            <text:p>1,359375</text:p>
          </table:table-cell>
          <table:table-cell table:formula="of:=([.$B$6]*([.E18]^5))+([.$D$6]*([.E18]^4))+([.$F$6]*([.E18]^3))+([.$H$6]*([.E18]^2))+([.$J$6]*([.E18]))+[.$L$6]" office:value-type="float" office:value="-0.524810791015625">
            <text:p>-0,524810791</text:p>
          </table:table-cell>
          <table:table-cell table:formula="of:=([.$B$6]*([.F18]^5))+([.$D$6]*([.F18]^4))+([.$F$6]*([.F18]^3))+([.$H$6]*([.F18]^2))+([.$J$6]*[.F18])+[.$L$6]" office:value-type="float" office:value="0.130859375">
            <text:p>0,130859375</text:p>
          </table:table-cell>
          <table:table-cell table:formula="of:=([.$B$6]*([.G18]^5))+([.$D$6]*([.G18]^4))+([.$F$6]*([.G18]^3))+([.$H$6]*([.G18]^2))+([.$J$6]*[.G18])+[.$L$6]" office:value-type="float" office:value="-0.198459625244141">
            <text:p>-0,1984596252</text:p>
          </table:table-cell>
          <table:table-cell table:formula="of:=[.F18]-[.E18]" office:value-type="float" office:value="0.03125">
            <text:p>0,03125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formula="of:=[.C18]+1" office:value-type="float" office:value="7">
            <text:p>7</text:p>
          </table:table-cell>
          <table:table-cell office:value-type="string">
            <text:p>^ Intervallo</text:p>
          </table:table-cell>
          <table:table-cell table:formula="of:=IF([.H18]*[.J18]&lt;=0;[.E18];[.G18])" office:value-type="float" office:value="1.359375">
            <text:p>1,359375</text:p>
          </table:table-cell>
          <table:table-cell table:formula="of:=IF([.H18]*[.J18]&lt;=0;[.G18];[.F18])" office:value-type="float" office:value="1.375">
            <text:p>1,375</text:p>
          </table:table-cell>
          <table:table-cell table:formula="of:=([.E19]+[.F19])/2" office:value-type="float" office:value="1.3671875">
            <text:p>1,3671875</text:p>
          </table:table-cell>
          <table:table-cell table:formula="of:=([.$B$6]*([.E19]^5))+([.$D$6]*([.E19]^4))+([.$F$6]*([.E19]^3))+([.$H$6]*([.E19]^2))+([.$J$6]*([.E19]))+[.$L$6]" office:value-type="float" office:value="-0.198459625244141">
            <text:p>-0,1984596252</text:p>
          </table:table-cell>
          <table:table-cell table:formula="of:=([.$B$6]*([.F19]^5))+([.$D$6]*([.F19]^4))+([.$F$6]*([.F19]^3))+([.$H$6]*([.F19]^2))+([.$J$6]*[.F19])+[.$L$6]" office:value-type="float" office:value="0.130859375">
            <text:p>0,130859375</text:p>
          </table:table-cell>
          <table:table-cell table:formula="of:=([.$B$6]*([.G19]^5))+([.$D$6]*([.G19]^4))+([.$F$6]*([.G19]^3))+([.$H$6]*([.G19]^2))+([.$J$6]*[.G19])+[.$L$6]" office:value-type="float" office:value="-0.034172534942627">
            <text:p>-0,0341725349</text:p>
          </table:table-cell>
          <table:table-cell table:formula="of:=[.F19]-[.E19]" office:value-type="float" office:value="0.015625">
            <text:p>0,015625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formula="of:=[.C19]+1" office:value-type="float" office:value="8">
            <text:p>8</text:p>
          </table:table-cell>
          <table:table-cell office:value-type="string">
            <text:p>^ Intervallo</text:p>
          </table:table-cell>
          <table:table-cell table:formula="of:=IF([.H19]*[.J19]&lt;=0;[.E19];[.G19])" office:value-type="float" office:value="1.3671875">
            <text:p>1,3671875</text:p>
          </table:table-cell>
          <table:table-cell table:formula="of:=IF([.H19]*[.J19]&lt;=0;[.G19];[.F19])" office:value-type="float" office:value="1.375">
            <text:p>1,375</text:p>
          </table:table-cell>
          <table:table-cell table:formula="of:=([.E20]+[.F20])/2" office:value-type="float" office:value="1.37109375">
            <text:p>1,37109375</text:p>
          </table:table-cell>
          <table:table-cell table:formula="of:=([.$B$6]*([.E20]^5))+([.$D$6]*([.E20]^4))+([.$F$6]*([.E20]^3))+([.$H$6]*([.E20]^2))+([.$J$6]*([.E20]))+[.$L$6]" office:value-type="float" office:value="-0.034172534942627">
            <text:p>-0,0341725349</text:p>
          </table:table-cell>
          <table:table-cell table:formula="of:=([.$B$6]*([.F20]^5))+([.$D$6]*([.F20]^4))+([.$F$6]*([.F20]^3))+([.$H$6]*([.F20]^2))+([.$J$6]*[.F20])+[.$L$6]" office:value-type="float" office:value="0.130859375">
            <text:p>0,130859375</text:p>
          </table:table-cell>
          <table:table-cell table:formula="of:=([.$B$6]*([.G20]^5))+([.$D$6]*([.G20]^4))+([.$F$6]*([.G20]^3))+([.$H$6]*([.G20]^2))+([.$J$6]*[.G20])+[.$L$6]" office:value-type="float" office:value="0.048250138759613">
            <text:p>0,0482501388</text:p>
          </table:table-cell>
          <table:table-cell table:formula="of:=[.F20]-[.E20]" office:value-type="float" office:value="0.0078125">
            <text:p>0,0078125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formula="of:=[.C20]+1" office:value-type="float" office:value="9">
            <text:p>9</text:p>
          </table:table-cell>
          <table:table-cell office:value-type="string">
            <text:p>^ Intervallo</text:p>
          </table:table-cell>
          <table:table-cell table:formula="of:=IF([.H20]*[.J20]&lt;=0;[.E20];[.G20])" office:value-type="float" office:value="1.3671875">
            <text:p>1,3671875</text:p>
          </table:table-cell>
          <table:table-cell table:formula="of:=IF([.H20]*[.J20]&lt;=0;[.G20];[.F20])" office:value-type="float" office:value="1.37109375">
            <text:p>1,37109375</text:p>
          </table:table-cell>
          <table:table-cell table:formula="of:=([.E21]+[.F21])/2" office:value-type="float" office:value="1.369140625">
            <text:p>1,369140625</text:p>
          </table:table-cell>
          <table:table-cell table:formula="of:=([.$B$6]*([.E21]^5))+([.$D$6]*([.E21]^4))+([.$F$6]*([.E21]^3))+([.$H$6]*([.E21]^2))+([.$J$6]*([.E21]))+[.$L$6]" office:value-type="float" office:value="-0.034172534942627">
            <text:p>-0,0341725349</text:p>
          </table:table-cell>
          <table:table-cell table:formula="of:=([.$B$6]*([.F21]^5))+([.$D$6]*([.F21]^4))+([.$F$6]*([.F21]^3))+([.$H$6]*([.F21]^2))+([.$J$6]*[.F21])+[.$L$6]" office:value-type="float" office:value="0.048250138759613">
            <text:p>0,0482501388</text:p>
          </table:table-cell>
          <table:table-cell table:formula="of:=([.$B$6]*([.G21]^5))+([.$D$6]*([.G21]^4))+([.$F$6]*([.G21]^3))+([.$H$6]*([.G21]^2))+([.$J$6]*[.G21])+[.$L$6]" office:value-type="float" office:value="0.00701550394296646">
            <text:p>0,0070155039</text:p>
          </table:table-cell>
          <table:table-cell table:formula="of:=[.F21]-[.E21]" office:value-type="float" office:value="0.00390625">
            <text:p>0,00390625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formula="of:=[.C21]+1" office:value-type="float" office:value="10">
            <text:p>10</text:p>
          </table:table-cell>
          <table:table-cell office:value-type="string">
            <text:p>^ Intervallo</text:p>
          </table:table-cell>
          <table:table-cell table:formula="of:=IF([.H21]*[.J21]&lt;=0;[.E21];[.G21])" office:value-type="float" office:value="1.3671875">
            <text:p>1,3671875</text:p>
          </table:table-cell>
          <table:table-cell table:formula="of:=IF([.H21]*[.J21]&lt;=0;[.G21];[.F21])" office:value-type="float" office:value="1.369140625">
            <text:p>1,369140625</text:p>
          </table:table-cell>
          <table:table-cell table:formula="of:=([.E22]+[.F22])/2" office:value-type="float" office:value="1.3681640625">
            <text:p>1,3681640625</text:p>
          </table:table-cell>
          <table:table-cell table:formula="of:=([.$B$6]*([.E22]^5))+([.$D$6]*([.E22]^4))+([.$F$6]*([.E22]^3))+([.$H$6]*([.E22]^2))+([.$J$6]*([.E22]))+[.$L$6]" office:value-type="float" office:value="-0.034172534942627">
            <text:p>-0,0341725349</text:p>
          </table:table-cell>
          <table:table-cell table:formula="of:=([.$B$6]*([.F22]^5))+([.$D$6]*([.F22]^4))+([.$F$6]*([.F22]^3))+([.$H$6]*([.F22]^2))+([.$J$6]*[.F22])+[.$L$6]" office:value-type="float" office:value="0.00701550394296646">
            <text:p>0,0070155039</text:p>
          </table:table-cell>
          <table:table-cell table:formula="of:=([.$B$6]*([.G22]^5))+([.$D$6]*([.G22]^4))+([.$F$6]*([.G22]^3))+([.$H$6]*([.G22]^2))+([.$J$6]*[.G22])+[.$L$6]" office:value-type="float" office:value="-0.0135843371972442">
            <text:p>-0,0135843372</text:p>
          </table:table-cell>
          <table:table-cell table:formula="of:=[.F22]-[.E22]" office:value-type="float" office:value="0.001953125">
            <text:p>0,001953125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formula="of:=[.C22]+1" office:value-type="float" office:value="11">
            <text:p>11</text:p>
          </table:table-cell>
          <table:table-cell office:value-type="string">
            <text:p>^ Intervallo</text:p>
          </table:table-cell>
          <table:table-cell table:formula="of:=IF([.H22]*[.J22]&lt;=0;[.E22];[.G22])" office:value-type="float" office:value="1.3681640625">
            <text:p>1,3681640625</text:p>
          </table:table-cell>
          <table:table-cell table:formula="of:=IF([.H22]*[.J22]&lt;=0;[.G22];[.F22])" office:value-type="float" office:value="1.369140625">
            <text:p>1,369140625</text:p>
          </table:table-cell>
          <table:table-cell table:formula="of:=([.E23]+[.F23])/2" office:value-type="float" office:value="1.36865234375">
            <text:p>1,3686523438</text:p>
          </table:table-cell>
          <table:table-cell table:formula="of:=([.$B$6]*([.E23]^5))+([.$D$6]*([.E23]^4))+([.$F$6]*([.E23]^3))+([.$H$6]*([.E23]^2))+([.$J$6]*([.E23]))+[.$L$6]" office:value-type="float" office:value="-0.0135843371972442">
            <text:p>-0,0135843372</text:p>
          </table:table-cell>
          <table:table-cell table:formula="of:=([.$B$6]*([.F23]^5))+([.$D$6]*([.F23]^4))+([.$F$6]*([.F23]^3))+([.$H$6]*([.F23]^2))+([.$J$6]*[.F23])+[.$L$6]" office:value-type="float" office:value="0.00701550394296646">
            <text:p>0,0070155039</text:p>
          </table:table-cell>
          <table:table-cell table:formula="of:=([.$B$6]*([.G23]^5))+([.$D$6]*([.G23]^4))+([.$F$6]*([.G23]^3))+([.$H$6]*([.G23]^2))+([.$J$6]*[.G23])+[.$L$6]" office:value-type="float" office:value="-0.0032858724007383">
            <text:p>-0,0032858724</text:p>
          </table:table-cell>
          <table:table-cell table:formula="of:=[.F23]-[.E23]" office:value-type="float" office:value="0.0009765625">
            <text:p>0,0009765625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formula="of:=[.C23]+1" office:value-type="float" office:value="12">
            <text:p>12</text:p>
          </table:table-cell>
          <table:table-cell office:value-type="string">
            <text:p>^ Intervallo</text:p>
          </table:table-cell>
          <table:table-cell table:formula="of:=IF([.H23]*[.J23]&lt;=0;[.E23];[.G23])" office:value-type="float" office:value="1.36865234375">
            <text:p>1,3686523438</text:p>
          </table:table-cell>
          <table:table-cell table:formula="of:=IF([.H23]*[.J23]&lt;=0;[.G23];[.F23])" office:value-type="float" office:value="1.369140625">
            <text:p>1,369140625</text:p>
          </table:table-cell>
          <table:table-cell table:formula="of:=([.E24]+[.F24])/2" office:value-type="float" office:value="1.368896484375">
            <text:p>1,3688964844</text:p>
          </table:table-cell>
          <table:table-cell table:formula="of:=([.$B$6]*([.E24]^5))+([.$D$6]*([.E24]^4))+([.$F$6]*([.E24]^3))+([.$H$6]*([.E24]^2))+([.$J$6]*([.E24]))+[.$L$6]" office:value-type="float" office:value="-0.0032858724007383">
            <text:p>-0,0032858724</text:p>
          </table:table-cell>
          <table:table-cell table:formula="of:=([.$B$6]*([.F24]^5))+([.$D$6]*([.F24]^4))+([.$F$6]*([.F24]^3))+([.$H$6]*([.F24]^2))+([.$J$6]*[.F24])+[.$L$6]" office:value-type="float" office:value="0.00701550394296646">
            <text:p>0,0070155039</text:p>
          </table:table-cell>
          <table:table-cell table:formula="of:=([.$B$6]*([.G24]^5))+([.$D$6]*([.G24]^4))+([.$F$6]*([.G24]^3))+([.$H$6]*([.G24]^2))+([.$J$6]*[.G24])+[.$L$6]" office:value-type="float" office:value="0.00186445178405847">
            <text:p>0,0018644518</text:p>
          </table:table-cell>
          <table:table-cell table:formula="of:=[.F24]-[.E24]" office:value-type="float" office:value="0.00048828125">
            <text:p>0,0004882813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formula="of:=[.C24]+1" office:value-type="float" office:value="13">
            <text:p>13</text:p>
          </table:table-cell>
          <table:table-cell office:value-type="string">
            <text:p>^ Intervallo</text:p>
          </table:table-cell>
          <table:table-cell table:formula="of:=IF([.H24]*[.J24]&lt;=0;[.E24];[.G24])" office:value-type="float" office:value="1.36865234375">
            <text:p>1,3686523438</text:p>
          </table:table-cell>
          <table:table-cell table:formula="of:=IF([.H24]*[.J24]&lt;=0;[.G24];[.F24])" office:value-type="float" office:value="1.368896484375">
            <text:p>1,3688964844</text:p>
          </table:table-cell>
          <table:table-cell table:formula="of:=([.E25]+[.F25])/2" office:value-type="float" office:value="1.3687744140625">
            <text:p>1,3687744141</text:p>
          </table:table-cell>
          <table:table-cell table:formula="of:=([.$B$6]*([.E25]^5))+([.$D$6]*([.E25]^4))+([.$F$6]*([.E25]^3))+([.$H$6]*([.E25]^2))+([.$J$6]*([.E25]))+[.$L$6]" office:value-type="float" office:value="-0.0032858724007383">
            <text:p>-0,0032858724</text:p>
          </table:table-cell>
          <table:table-cell table:formula="of:=([.$B$6]*([.F25]^5))+([.$D$6]*([.F25]^4))+([.$F$6]*([.F25]^3))+([.$H$6]*([.F25]^2))+([.$J$6]*[.F25])+[.$L$6]" office:value-type="float" office:value="0.00186445178405847">
            <text:p>0,0018644518</text:p>
          </table:table-cell>
          <table:table-cell table:formula="of:=([.$B$6]*([.G25]^5))+([.$D$6]*([.G25]^4))+([.$F$6]*([.G25]^3))+([.$H$6]*([.G25]^2))+([.$J$6]*[.G25])+[.$L$6]" office:value-type="float" office:value="-0.000710801299646846">
            <text:p>-0,0007108013</text:p>
          </table:table-cell>
          <table:table-cell table:formula="of:=[.F25]-[.E25]" office:value-type="float" office:value="0.000244140625">
            <text:p>0,0002441406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formula="of:=[.C25]+1" office:value-type="float" office:value="14">
            <text:p>14</text:p>
          </table:table-cell>
          <table:table-cell office:value-type="string">
            <text:p>^ Intervallo</text:p>
          </table:table-cell>
          <table:table-cell table:formula="of:=IF([.H25]*[.J25]&lt;=0;[.E25];[.G25])" office:value-type="float" office:value="1.3687744140625">
            <text:p>1,3687744141</text:p>
          </table:table-cell>
          <table:table-cell table:formula="of:=IF([.H25]*[.J25]&lt;=0;[.G25];[.F25])" office:value-type="float" office:value="1.368896484375">
            <text:p>1,3688964844</text:p>
          </table:table-cell>
          <table:table-cell table:formula="of:=([.E26]+[.F26])/2" office:value-type="float" office:value="1.36883544921875">
            <text:p>1,3688354492</text:p>
          </table:table-cell>
          <table:table-cell table:formula="of:=([.$B$6]*([.E26]^5))+([.$D$6]*([.E26]^4))+([.$F$6]*([.E26]^3))+([.$H$6]*([.E26]^2))+([.$J$6]*([.E26]))+[.$L$6]" office:value-type="float" office:value="-0.000710801299646846">
            <text:p>-0,0007108013</text:p>
          </table:table-cell>
          <table:table-cell table:formula="of:=([.$B$6]*([.F26]^5))+([.$D$6]*([.F26]^4))+([.$F$6]*([.F26]^3))+([.$H$6]*([.F26]^2))+([.$J$6]*[.F26])+[.$L$6]" office:value-type="float" office:value="0.00186445178405847">
            <text:p>0,0018644518</text:p>
          </table:table-cell>
          <table:table-cell table:formula="of:=([.$B$6]*([.G26]^5))+([.$D$6]*([.G26]^4))+([.$F$6]*([.G26]^3))+([.$H$6]*([.G26]^2))+([.$J$6]*[.G26])+[.$L$6]" office:value-type="float" office:value="0.00057680249369696">
            <text:p>0,0005768025</text:p>
          </table:table-cell>
          <table:table-cell table:formula="of:=[.F26]-[.E26]" office:value-type="float" office:value="0.0001220703125">
            <text:p>0,0001220703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formula="of:=[.C26]+1" office:value-type="float" office:value="15">
            <text:p>15</text:p>
          </table:table-cell>
          <table:table-cell office:value-type="string">
            <text:p>^ Intervallo</text:p>
          </table:table-cell>
          <table:table-cell table:formula="of:=IF([.H26]*[.J26]&lt;=0;[.E26];[.G26])" office:value-type="float" office:value="1.3687744140625">
            <text:p>1,3687744141</text:p>
          </table:table-cell>
          <table:table-cell table:formula="of:=IF([.H26]*[.J26]&lt;=0;[.G26];[.F26])" office:value-type="float" office:value="1.36883544921875">
            <text:p>1,3688354492</text:p>
          </table:table-cell>
          <table:table-cell table:formula="of:=([.E27]+[.F27])/2" office:value-type="float" office:value="1.36880493164063">
            <text:p>1,3688049316</text:p>
          </table:table-cell>
          <table:table-cell table:formula="of:=([.$B$6]*([.E27]^5))+([.$D$6]*([.E27]^4))+([.$F$6]*([.E27]^3))+([.$H$6]*([.E27]^2))+([.$J$6]*([.E27]))+[.$L$6]" office:value-type="float" office:value="-0.000710801299646846">
            <text:p>-0,0007108013</text:p>
          </table:table-cell>
          <table:table-cell table:formula="of:=([.$B$6]*([.F27]^5))+([.$D$6]*([.F27]^4))+([.$F$6]*([.F27]^3))+([.$H$6]*([.F27]^2))+([.$J$6]*[.F27])+[.$L$6]" office:value-type="float" office:value="0.00057680249369696">
            <text:p>0,0005768025</text:p>
          </table:table-cell>
          <table:table-cell table:formula="of:=([.$B$6]*([.G27]^5))+([.$D$6]*([.G27]^4))+([.$F$6]*([.G27]^3))+([.$H$6]*([.G27]^2))+([.$J$6]*[.G27])+[.$L$6]" office:value-type="float" office:value="-0.0000670050900168917">
            <text:p>-6,70050900168917E-005</text:p>
          </table:table-cell>
          <table:table-cell table:formula="of:=[.F27]-[.E27]" office:value-type="float" office:value="0.00006103515625">
            <text:p>6,103515625E-005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formula="of:=[.C27]+1" office:value-type="float" office:value="16">
            <text:p>16</text:p>
          </table:table-cell>
          <table:table-cell office:value-type="string">
            <text:p>^ Intervallo</text:p>
          </table:table-cell>
          <table:table-cell table:formula="of:=IF([.H27]*[.J27]&lt;=0;[.E27];[.G27])" office:value-type="float" office:value="1.36880493164063">
            <text:p>1,3688049316</text:p>
          </table:table-cell>
          <table:table-cell table:formula="of:=IF([.H27]*[.J27]&lt;=0;[.G27];[.F27])" office:value-type="float" office:value="1.36883544921875">
            <text:p>1,3688354492</text:p>
          </table:table-cell>
          <table:table-cell table:formula="of:=([.E28]+[.F28])/2" office:value-type="float" office:value="1.36882019042969">
            <text:p>1,3688201904</text:p>
          </table:table-cell>
          <table:table-cell table:formula="of:=([.$B$6]*([.E28]^5))+([.$D$6]*([.E28]^4))+([.$F$6]*([.E28]^3))+([.$H$6]*([.E28]^2))+([.$J$6]*([.E28]))+[.$L$6]" office:value-type="float" office:value="-0.0000670050900168917">
            <text:p>-6,70050900168917E-005</text:p>
          </table:table-cell>
          <table:table-cell table:formula="of:=([.$B$6]*([.F28]^5))+([.$D$6]*([.F28]^4))+([.$F$6]*([.F28]^3))+([.$H$6]*([.F28]^2))+([.$J$6]*[.F28])+[.$L$6]" office:value-type="float" office:value="0.00057680249369696">
            <text:p>0,0005768025</text:p>
          </table:table-cell>
          <table:table-cell table:formula="of:=([.$B$6]*([.G28]^5))+([.$D$6]*([.G28]^4))+([.$F$6]*([.G28]^3))+([.$H$6]*([.G28]^2))+([.$J$6]*[.G28])+[.$L$6]" office:value-type="float" office:value="0.000254897280068889">
            <text:p>0,0002548973</text:p>
          </table:table-cell>
          <table:table-cell table:formula="of:=[.F28]-[.E28]" office:value-type="float" office:value="0.000030517578125">
            <text:p>3,0517578125E-005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formula="of:=[.C28]+1" office:value-type="float" office:value="17">
            <text:p>17</text:p>
          </table:table-cell>
          <table:table-cell office:value-type="string">
            <text:p>^ Intervallo</text:p>
          </table:table-cell>
          <table:table-cell table:formula="of:=IF([.H28]*[.J28]&lt;=0;[.E28];[.G28])" office:value-type="float" office:value="1.36880493164063">
            <text:p>1,3688049316</text:p>
          </table:table-cell>
          <table:table-cell table:formula="of:=IF([.H28]*[.J28]&lt;=0;[.G28];[.F28])" office:value-type="float" office:value="1.36882019042969">
            <text:p>1,3688201904</text:p>
          </table:table-cell>
          <table:table-cell table:formula="of:=([.E29]+[.F29])/2" office:value-type="float" office:value="1.36881256103516">
            <text:p>1,368812561</text:p>
          </table:table-cell>
          <table:table-cell table:formula="of:=([.$B$6]*([.E29]^5))+([.$D$6]*([.E29]^4))+([.$F$6]*([.E29]^3))+([.$H$6]*([.E29]^2))+([.$J$6]*([.E29]))+[.$L$6]" office:value-type="float" office:value="-0.0000670050900168917">
            <text:p>-6,70050900168917E-005</text:p>
          </table:table-cell>
          <table:table-cell table:formula="of:=([.$B$6]*([.F29]^5))+([.$D$6]*([.F29]^4))+([.$F$6]*([.F29]^3))+([.$H$6]*([.F29]^2))+([.$J$6]*[.F29])+[.$L$6]" office:value-type="float" office:value="0.000254897280068889">
            <text:p>0,0002548973</text:p>
          </table:table-cell>
          <table:table-cell table:formula="of:=([.$B$6]*([.G29]^5))+([.$D$6]*([.G29]^4))+([.$F$6]*([.G29]^3))+([.$H$6]*([.G29]^2))+([.$J$6]*[.G29])+[.$L$6]" office:value-type="float" office:value="0.0000939457395858767">
            <text:p>9,39457395858767E-005</text:p>
          </table:table-cell>
          <table:table-cell table:formula="of:=[.F29]-[.E29]" office:value-type="float" office:value="0.0000152587890625">
            <text:p>1,52587890625E-005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formula="of:=[.C29]+1" office:value-type="float" office:value="18">
            <text:p>18</text:p>
          </table:table-cell>
          <table:table-cell office:value-type="string">
            <text:p>^ Intervallo</text:p>
          </table:table-cell>
          <table:table-cell table:formula="of:=IF([.H29]*[.J29]&lt;=0;[.E29];[.G29])" office:value-type="float" office:value="1.36880493164063">
            <text:p>1,3688049316</text:p>
          </table:table-cell>
          <table:table-cell table:formula="of:=IF([.H29]*[.J29]&lt;=0;[.G29];[.F29])" office:value-type="float" office:value="1.36881256103516">
            <text:p>1,368812561</text:p>
          </table:table-cell>
          <table:table-cell table:formula="of:=([.E30]+[.F30])/2" office:value-type="float" office:value="1.36880874633789">
            <text:p>1,3688087463</text:p>
          </table:table-cell>
          <table:table-cell table:formula="of:=([.$B$6]*([.E30]^5))+([.$D$6]*([.E30]^4))+([.$F$6]*([.E30]^3))+([.$H$6]*([.E30]^2))+([.$J$6]*([.E30]))+[.$L$6]" office:value-type="float" office:value="-0.0000670050900168917">
            <text:p>-6,70050900168917E-005</text:p>
          </table:table-cell>
          <table:table-cell table:formula="of:=([.$B$6]*([.F30]^5))+([.$D$6]*([.F30]^4))+([.$F$6]*([.F30]^3))+([.$H$6]*([.F30]^2))+([.$J$6]*[.F30])+[.$L$6]" office:value-type="float" office:value="0.0000939457395858767">
            <text:p>9,39457395858767E-005</text:p>
          </table:table-cell>
          <table:table-cell table:formula="of:=([.$B$6]*([.G30]^5))+([.$D$6]*([.G30]^4))+([.$F$6]*([.G30]^3))+([.$H$6]*([.G30]^2))+([.$J$6]*[.G30])+[.$L$6]" office:value-type="float" office:value="0.000013470235924018">
            <text:p>1,3470235924018E-005</text:p>
          </table:table-cell>
          <table:table-cell table:formula="of:=[.F30]-[.E30]" office:value-type="float" office:value="0.00000762939453125">
            <text:p>7,62939453125E-006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formula="of:=[.C30]+1" office:value-type="float" office:value="19">
            <text:p>19</text:p>
          </table:table-cell>
          <table:table-cell office:value-type="string">
            <text:p>^ Intervallo</text:p>
          </table:table-cell>
          <table:table-cell table:formula="of:=IF([.H30]*[.J30]&lt;=0;[.E30];[.G30])" office:value-type="float" office:value="1.36880493164063">
            <text:p>1,3688049316</text:p>
          </table:table-cell>
          <table:table-cell table:formula="of:=IF([.H30]*[.J30]&lt;=0;[.G30];[.F30])" office:value-type="float" office:value="1.36880874633789">
            <text:p>1,3688087463</text:p>
          </table:table-cell>
          <table:table-cell table:formula="of:=([.E31]+[.F31])/2" office:value-type="float" office:value="1.36880683898926">
            <text:p>1,368806839</text:p>
          </table:table-cell>
          <table:table-cell table:formula="of:=([.$B$6]*([.E31]^5))+([.$D$6]*([.E31]^4))+([.$F$6]*([.E31]^3))+([.$H$6]*([.E31]^2))+([.$J$6]*([.E31]))+[.$L$6]" office:value-type="float" office:value="-0.0000670050900168917">
            <text:p>-6,70050900168917E-005</text:p>
          </table:table-cell>
          <table:table-cell table:formula="of:=([.$B$6]*([.F31]^5))+([.$D$6]*([.F31]^4))+([.$F$6]*([.F31]^3))+([.$H$6]*([.F31]^2))+([.$J$6]*[.F31])+[.$L$6]" office:value-type="float" office:value="0.000013470235924018">
            <text:p>1,3470235924018E-005</text:p>
          </table:table-cell>
          <table:table-cell table:formula="of:=([.$B$6]*([.G31]^5))+([.$D$6]*([.G31]^4))+([.$F$6]*([.G31]^3))+([.$H$6]*([.G31]^2))+([.$J$6]*[.G31])+[.$L$6]" office:value-type="float" office:value="-0.0000267674492633319">
            <text:p>-2,67674492633319E-005</text:p>
          </table:table-cell>
          <table:table-cell table:formula="of:=[.F31]-[.E31]" office:value-type="float" office:value="0.000003814697265625">
            <text:p>3,814697265625E-006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formula="of:=[.C31]+1" office:value-type="float" office:value="20">
            <text:p>20</text:p>
          </table:table-cell>
          <table:table-cell office:value-type="string">
            <text:p>^ Intervallo</text:p>
          </table:table-cell>
          <table:table-cell table:formula="of:=IF([.H31]*[.J31]&lt;=0;[.E31];[.G31])" office:value-type="float" office:value="1.36880683898926">
            <text:p>1,368806839</text:p>
          </table:table-cell>
          <table:table-cell table:formula="of:=IF([.H31]*[.J31]&lt;=0;[.G31];[.F31])" office:value-type="float" office:value="1.36880874633789">
            <text:p>1,3688087463</text:p>
          </table:table-cell>
          <table:table-cell table:formula="of:=([.E32]+[.F32])/2" office:value-type="float" office:value="1.36880779266357">
            <text:p>1,3688077927</text:p>
          </table:table-cell>
          <table:table-cell table:formula="of:=([.$B$6]*([.E32]^5))+([.$D$6]*([.E32]^4))+([.$F$6]*([.E32]^3))+([.$H$6]*([.E32]^2))+([.$J$6]*([.E32]))+[.$L$6]" office:value-type="float" office:value="-0.0000267674492633319">
            <text:p>-2,67674492633319E-005</text:p>
          </table:table-cell>
          <table:table-cell table:formula="of:=([.$B$6]*([.F32]^5))+([.$D$6]*([.F32]^4))+([.$F$6]*([.F32]^3))+([.$H$6]*([.F32]^2))+([.$J$6]*[.F32])+[.$L$6]" office:value-type="float" office:value="0.000013470235924018">
            <text:p>1,3470235924018E-005</text:p>
          </table:table-cell>
          <table:table-cell table:formula="of:=([.$B$6]*([.G32]^5))+([.$D$6]*([.G32]^4))+([.$F$6]*([.G32]^3))+([.$H$6]*([.G32]^2))+([.$J$6]*[.G32])+[.$L$6]" office:value-type="float" office:value="-0.00000664861222077207">
            <text:p>-6,64861222077207E-006</text:p>
          </table:table-cell>
          <table:table-cell table:formula="of:=[.F32]-[.E32]" office:value-type="float" office:value="0.0000019073486328125">
            <text:p>1,9073486328125E-006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formula="of:=[.C32]+1" office:value-type="float" office:value="21">
            <text:p>21</text:p>
          </table:table-cell>
          <table:table-cell office:value-type="string">
            <text:p>^ Intervallo</text:p>
          </table:table-cell>
          <table:table-cell table:formula="of:=IF([.H32]*[.J32]&lt;=0;[.E32];[.G32])" office:value-type="float" office:value="1.36880779266357">
            <text:p>1,3688077927</text:p>
          </table:table-cell>
          <table:table-cell table:formula="of:=IF([.H32]*[.J32]&lt;=0;[.G32];[.F32])" office:value-type="float" office:value="1.36880874633789">
            <text:p>1,3688087463</text:p>
          </table:table-cell>
          <table:table-cell table:formula="of:=([.E33]+[.F33])/2" office:value-type="float" office:value="1.36880826950073">
            <text:p>1,3688082695</text:p>
          </table:table-cell>
          <table:table-cell table:formula="of:=([.$B$6]*([.E33]^5))+([.$D$6]*([.E33]^4))+([.$F$6]*([.E33]^3))+([.$H$6]*([.E33]^2))+([.$J$6]*([.E33]))+[.$L$6]" office:value-type="float" office:value="-0.00000664861222077207">
            <text:p>-6,64861222077207E-006</text:p>
          </table:table-cell>
          <table:table-cell table:formula="of:=([.$B$6]*([.F33]^5))+([.$D$6]*([.F33]^4))+([.$F$6]*([.F33]^3))+([.$H$6]*([.F33]^2))+([.$J$6]*[.F33])+[.$L$6]" office:value-type="float" office:value="0.000013470235924018">
            <text:p>1,3470235924018E-005</text:p>
          </table:table-cell>
          <table:table-cell table:formula="of:=([.$B$6]*([.G33]^5))+([.$D$6]*([.G33]^4))+([.$F$6]*([.G33]^3))+([.$H$6]*([.G33]^2))+([.$J$6]*[.G33])+[.$L$6]" office:value-type="float" office:value="0.00000341081046428826">
            <text:p>3,41081046428826E-006</text:p>
          </table:table-cell>
          <table:table-cell table:formula="of:=[.F33]-[.E33]" office:value-type="float" office:value="0.00000095367431640625">
            <text:p>9,5367431640625E-00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formula="of:=[.C33]+1" office:value-type="float" office:value="22">
            <text:p>22</text:p>
          </table:table-cell>
          <table:table-cell office:value-type="string">
            <text:p>^ Intervallo</text:p>
          </table:table-cell>
          <table:table-cell table:formula="of:=IF([.H33]*[.J33]&lt;=0;[.E33];[.G33])" office:value-type="float" office:value="1.36880779266357">
            <text:p>1,3688077927</text:p>
          </table:table-cell>
          <table:table-cell table:formula="of:=IF([.H33]*[.J33]&lt;=0;[.G33];[.F33])" office:value-type="float" office:value="1.36880826950073">
            <text:p>1,3688082695</text:p>
          </table:table-cell>
          <table:table-cell table:formula="of:=([.E34]+[.F34])/2" office:value-type="float" office:value="1.36880803108215">
            <text:p>1,3688080311</text:p>
          </table:table-cell>
          <table:table-cell table:formula="of:=([.$B$6]*([.E34]^5))+([.$D$6]*([.E34]^4))+([.$F$6]*([.E34]^3))+([.$H$6]*([.E34]^2))+([.$J$6]*([.E34]))+[.$L$6]" office:value-type="float" office:value="-0.00000664861222077207">
            <text:p>-6,64861222077207E-006</text:p>
          </table:table-cell>
          <table:table-cell table:formula="of:=([.$B$6]*([.F34]^5))+([.$D$6]*([.F34]^4))+([.$F$6]*([.F34]^3))+([.$H$6]*([.F34]^2))+([.$J$6]*[.F34])+[.$L$6]" office:value-type="float" office:value="0.00000341081046428826">
            <text:p>3,41081046428826E-006</text:p>
          </table:table-cell>
          <table:table-cell table:formula="of:=([.$B$6]*([.G34]^5))+([.$D$6]*([.G34]^4))+([.$F$6]*([.G34]^3))+([.$H$6]*([.G34]^2))+([.$J$6]*[.G34])+[.$L$6]" office:value-type="float" office:value="-0.00000161890122640784">
            <text:p>-1,61890122640784E-006</text:p>
          </table:table-cell>
          <table:table-cell table:formula="of:=[.F34]-[.E34]" office:value-type="float" office:value="0.000000476837158203125">
            <text:p>4,76837158203125E-00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formula="of:=[.C34]+1" office:value-type="float" office:value="23">
            <text:p>23</text:p>
          </table:table-cell>
          <table:table-cell office:value-type="string">
            <text:p>^ Intervallo</text:p>
          </table:table-cell>
          <table:table-cell table:formula="of:=IF([.H34]*[.J34]&lt;=0;[.E34];[.G34])" office:value-type="float" office:value="1.36880803108215">
            <text:p>1,3688080311</text:p>
          </table:table-cell>
          <table:table-cell table:formula="of:=IF([.H34]*[.J34]&lt;=0;[.G34];[.F34])" office:value-type="float" office:value="1.36880826950073">
            <text:p>1,3688082695</text:p>
          </table:table-cell>
          <table:table-cell table:formula="of:=([.E35]+[.F35])/2" office:value-type="float" office:value="1.36880815029144">
            <text:p>1,3688081503</text:p>
          </table:table-cell>
          <table:table-cell table:formula="of:=([.$B$6]*([.E35]^5))+([.$D$6]*([.E35]^4))+([.$F$6]*([.E35]^3))+([.$H$6]*([.E35]^2))+([.$J$6]*([.E35]))+[.$L$6]" office:value-type="float" office:value="-0.00000161890122640784">
            <text:p>-1,61890122640784E-006</text:p>
          </table:table-cell>
          <table:table-cell table:formula="of:=([.$B$6]*([.F35]^5))+([.$D$6]*([.F35]^4))+([.$F$6]*([.F35]^3))+([.$H$6]*([.F35]^2))+([.$J$6]*[.F35])+[.$L$6]" office:value-type="float" office:value="0.00000341081046428826">
            <text:p>3,41081046428826E-006</text:p>
          </table:table-cell>
          <table:table-cell table:formula="of:=([.$B$6]*([.G35]^5))+([.$D$6]*([.G35]^4))+([.$F$6]*([.G35]^3))+([.$H$6]*([.G35]^2))+([.$J$6]*[.G35])+[.$L$6]" office:value-type="float" office:value="0.00000089595452834601">
            <text:p>0,000000896</text:p>
          </table:table-cell>
          <table:table-cell table:formula="of:=[.F35]-[.E35]" office:value-type="float" office:value="0.000000238418579101562">
            <text:p>2,38418579101562E-00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formula="of:=[.C35]+1" office:value-type="float" office:value="24">
            <text:p>24</text:p>
          </table:table-cell>
          <table:table-cell office:value-type="string">
            <text:p>^ Intervallo</text:p>
          </table:table-cell>
          <table:table-cell table:formula="of:=IF([.H35]*[.J35]&lt;=0;[.E35];[.G35])" office:value-type="float" office:value="1.36880803108215">
            <text:p>1,3688080311</text:p>
          </table:table-cell>
          <table:table-cell table:formula="of:=IF([.H35]*[.J35]&lt;=0;[.G35];[.F35])" office:value-type="float" office:value="1.36880815029144">
            <text:p>1,3688081503</text:p>
          </table:table-cell>
          <table:table-cell table:formula="of:=([.E36]+[.F36])/2" office:value-type="float" office:value="1.3688080906868">
            <text:p>1,3688080907</text:p>
          </table:table-cell>
          <table:table-cell table:formula="of:=([.$B$6]*([.E36]^5))+([.$D$6]*([.E36]^4))+([.$F$6]*([.E36]^3))+([.$H$6]*([.E36]^2))+([.$J$6]*([.E36]))+[.$L$6]" office:value-type="float" office:value="-0.00000161890122640784">
            <text:p>-1,61890122640784E-006</text:p>
          </table:table-cell>
          <table:table-cell table:formula="of:=([.$B$6]*([.F36]^5))+([.$D$6]*([.F36]^4))+([.$F$6]*([.F36]^3))+([.$H$6]*([.F36]^2))+([.$J$6]*[.F36])+[.$L$6]" office:value-type="float" office:value="0.00000089595452834601">
            <text:p>0,000000896</text:p>
          </table:table-cell>
          <table:table-cell table:formula="of:=([.$B$6]*([.G36]^5))+([.$D$6]*([.G36]^4))+([.$F$6]*([.G36]^3))+([.$H$6]*([.G36]^2))+([.$J$6]*[.G36])+[.$L$6]" office:value-type="float" office:value="-0.000000361473368570842">
            <text:p>-3,61473368570842E-007</text:p>
          </table:table-cell>
          <table:table-cell table:formula="of:=[.F36]-[.E36]" office:value-type="float" office:value="0.000000119209289550781">
            <text:p>1,19209289550781E-00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formula="of:=[.C36]+1" office:value-type="float" office:value="25">
            <text:p>25</text:p>
          </table:table-cell>
          <table:table-cell office:value-type="string">
            <text:p>^ Intervallo</text:p>
          </table:table-cell>
          <table:table-cell table:formula="of:=IF([.H36]*[.J36]&lt;=0;[.E36];[.G36])" office:value-type="float" office:value="1.3688080906868">
            <text:p>1,3688080907</text:p>
          </table:table-cell>
          <table:table-cell table:formula="of:=IF([.H36]*[.J36]&lt;=0;[.G36];[.F36])" office:value-type="float" office:value="1.36880815029144">
            <text:p>1,3688081503</text:p>
          </table:table-cell>
          <table:table-cell table:formula="of:=([.E37]+[.F37])/2" office:value-type="float" office:value="1.36880812048912">
            <text:p>1,3688081205</text:p>
          </table:table-cell>
          <table:table-cell table:formula="of:=([.$B$6]*([.E37]^5))+([.$D$6]*([.E37]^4))+([.$F$6]*([.E37]^3))+([.$H$6]*([.E37]^2))+([.$J$6]*([.E37]))+[.$L$6]" office:value-type="float" office:value="-0.000000361473368570842">
            <text:p>-3,61473368570842E-007</text:p>
          </table:table-cell>
          <table:table-cell table:formula="of:=([.$B$6]*([.F37]^5))+([.$D$6]*([.F37]^4))+([.$F$6]*([.F37]^3))+([.$H$6]*([.F37]^2))+([.$J$6]*[.F37])+[.$L$6]" office:value-type="float" office:value="0.00000089595452834601">
            <text:p>0,000000896</text:p>
          </table:table-cell>
          <table:table-cell table:formula="of:=([.$B$6]*([.G37]^5))+([.$D$6]*([.G37]^4))+([.$F$6]*([.G37]^3))+([.$H$6]*([.G37]^2))+([.$J$6]*[.G37])+[.$L$6]" office:value-type="float" office:value="0.000000267240572782157">
            <text:p>2,67240572782157E-007</text:p>
          </table:table-cell>
          <table:table-cell table:formula="of:=[.F37]-[.E37]" office:value-type="float" office:value="0.0000000596046447753906">
            <text:p>5,96046447753906E-008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formula="of:=[.C37]+1" office:value-type="float" office:value="26">
            <text:p>26</text:p>
          </table:table-cell>
          <table:table-cell office:value-type="string">
            <text:p>^ Intervallo</text:p>
          </table:table-cell>
          <table:table-cell table:formula="of:=IF([.H37]*[.J37]&lt;=0;[.E37];[.G37])" office:value-type="float" office:value="1.3688080906868">
            <text:p>1,3688080907</text:p>
          </table:table-cell>
          <table:table-cell table:formula="of:=IF([.H37]*[.J37]&lt;=0;[.G37];[.F37])" office:value-type="float" office:value="1.36880812048912">
            <text:p>1,3688081205</text:p>
          </table:table-cell>
          <table:table-cell table:formula="of:=([.E38]+[.F38])/2" office:value-type="float" office:value="1.36880810558796">
            <text:p>1,3688081056</text:p>
          </table:table-cell>
          <table:table-cell table:formula="of:=([.$B$6]*([.E38]^5))+([.$D$6]*([.E38]^4))+([.$F$6]*([.E38]^3))+([.$H$6]*([.E38]^2))+([.$J$6]*([.E38]))+[.$L$6]" office:value-type="float" office:value="-0.000000361473368570842">
            <text:p>-3,61473368570842E-007</text:p>
          </table:table-cell>
          <table:table-cell table:formula="of:=([.$B$6]*([.F38]^5))+([.$D$6]*([.F38]^4))+([.$F$6]*([.F38]^3))+([.$H$6]*([.F38]^2))+([.$J$6]*[.F38])+[.$L$6]" office:value-type="float" office:value="0.000000267240572782157">
            <text:p>2,67240572782157E-007</text:p>
          </table:table-cell>
          <table:table-cell table:formula="of:=([.$B$6]*([.G38]^5))+([.$D$6]*([.G38]^4))+([.$F$6]*([.G38]^3))+([.$H$6]*([.G38]^2))+([.$J$6]*[.G38])+[.$L$6]" office:value-type="float" office:value="-0.000000047116401447056">
            <text:p>-4,7116401447056E-008</text:p>
          </table:table-cell>
          <table:table-cell table:formula="of:=[.F38]-[.E38]" office:value-type="float" office:value="0.0000000298023223876953">
            <text:p>2,98023223876953E-008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formula="of:=[.C38]+1" office:value-type="float" office:value="27">
            <text:p>27</text:p>
          </table:table-cell>
          <table:table-cell office:value-type="string">
            <text:p>^ Intervallo</text:p>
          </table:table-cell>
          <table:table-cell table:formula="of:=IF([.H38]*[.J38]&lt;=0;[.E38];[.G38])" office:value-type="float" office:value="1.36880810558796">
            <text:p>1,3688081056</text:p>
          </table:table-cell>
          <table:table-cell table:formula="of:=IF([.H38]*[.J38]&lt;=0;[.G38];[.F38])" office:value-type="float" office:value="1.36880812048912">
            <text:p>1,3688081205</text:p>
          </table:table-cell>
          <table:table-cell table:formula="of:=([.E39]+[.F39])/2" office:value-type="float" office:value="1.36880811303854">
            <text:p>1,368808113</text:p>
          </table:table-cell>
          <table:table-cell table:formula="of:=([.$B$6]*([.E39]^5))+([.$D$6]*([.E39]^4))+([.$F$6]*([.E39]^3))+([.$H$6]*([.E39]^2))+([.$J$6]*([.E39]))+[.$L$6]" office:value-type="float" office:value="-0.000000047116401447056">
            <text:p>-4,7116401447056E-008</text:p>
          </table:table-cell>
          <table:table-cell table:formula="of:=([.$B$6]*([.F39]^5))+([.$D$6]*([.F39]^4))+([.$F$6]*([.F39]^3))+([.$H$6]*([.F39]^2))+([.$J$6]*[.F39])+[.$L$6]" office:value-type="float" office:value="0.000000267240572782157">
            <text:p>2,67240572782157E-007</text:p>
          </table:table-cell>
          <table:table-cell table:formula="of:=([.$B$6]*([.G39]^5))+([.$D$6]*([.G39]^4))+([.$F$6]*([.G39]^3))+([.$H$6]*([.G39]^2))+([.$J$6]*[.G39])+[.$L$6]" office:value-type="float" office:value="0.000000110062089220264">
            <text:p>1,10062089220264E-007</text:p>
          </table:table-cell>
          <table:table-cell table:formula="of:=[.F39]-[.E39]" office:value-type="float" office:value="0.0000000149011611938477">
            <text:p>1,49011611938477E-008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formula="of:=[.C39]+1" office:value-type="float" office:value="28">
            <text:p>28</text:p>
          </table:table-cell>
          <table:table-cell office:value-type="string">
            <text:p>^ Intervallo</text:p>
          </table:table-cell>
          <table:table-cell table:formula="of:=IF([.H39]*[.J39]&lt;=0;[.E39];[.G39])" office:value-type="float" office:value="1.36880810558796">
            <text:p>1,3688081056</text:p>
          </table:table-cell>
          <table:table-cell table:formula="of:=IF([.H39]*[.J39]&lt;=0;[.G39];[.F39])" office:value-type="float" office:value="1.36880811303854">
            <text:p>1,368808113</text:p>
          </table:table-cell>
          <table:table-cell table:formula="of:=([.E40]+[.F40])/2" office:value-type="float" office:value="1.36880810931325">
            <text:p>1,3688081093</text:p>
          </table:table-cell>
          <table:table-cell table:formula="of:=([.$B$6]*([.E40]^5))+([.$D$6]*([.E40]^4))+([.$F$6]*([.E40]^3))+([.$H$6]*([.E40]^2))+([.$J$6]*([.E40]))+[.$L$6]" office:value-type="float" office:value="-0.000000047116401447056">
            <text:p>-4,7116401447056E-008</text:p>
          </table:table-cell>
          <table:table-cell table:formula="of:=([.$B$6]*([.F40]^5))+([.$D$6]*([.F40]^4))+([.$F$6]*([.F40]^3))+([.$H$6]*([.F40]^2))+([.$J$6]*[.F40])+[.$L$6]" office:value-type="float" office:value="0.000000110062089220264">
            <text:p>1,10062089220264E-007</text:p>
          </table:table-cell>
          <table:table-cell table:formula="of:=([.$B$6]*([.G40]^5))+([.$D$6]*([.G40]^4))+([.$F$6]*([.G40]^3))+([.$H$6]*([.G40]^2))+([.$J$6]*[.G40])+[.$L$6]" office:value-type="float" office:value="0.0000000314728438866041">
            <text:p>3,14728438866041E-008</text:p>
          </table:table-cell>
          <table:table-cell table:formula="of:=[.F40]-[.E40]" office:value-type="float" office:value="0.00000000745058059692383">
            <text:p>7,45058059692383E-009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formula="of:=[.C40]+1" office:value-type="float" office:value="29">
            <text:p>29</text:p>
          </table:table-cell>
          <table:table-cell office:value-type="string">
            <text:p>^ Intervallo</text:p>
          </table:table-cell>
          <table:table-cell table:formula="of:=IF([.H40]*[.J40]&lt;=0;[.E40];[.G40])" office:value-type="float" office:value="1.36880810558796">
            <text:p>1,3688081056</text:p>
          </table:table-cell>
          <table:table-cell table:formula="of:=IF([.H40]*[.J40]&lt;=0;[.G40];[.F40])" office:value-type="float" office:value="1.36880810931325">
            <text:p>1,3688081093</text:p>
          </table:table-cell>
          <table:table-cell table:formula="of:=([.E41]+[.F41])/2" office:value-type="float" office:value="1.3688081074506">
            <text:p>1,3688081075</text:p>
          </table:table-cell>
          <table:table-cell table:formula="of:=([.$B$6]*([.E41]^5))+([.$D$6]*([.E41]^4))+([.$F$6]*([.E41]^3))+([.$H$6]*([.E41]^2))+([.$J$6]*([.E41]))+[.$L$6]" office:value-type="float" office:value="-0.000000047116401447056">
            <text:p>-4,7116401447056E-008</text:p>
          </table:table-cell>
          <table:table-cell table:formula="of:=([.$B$6]*([.F41]^5))+([.$D$6]*([.F41]^4))+([.$F$6]*([.F41]^3))+([.$H$6]*([.F41]^2))+([.$J$6]*[.F41])+[.$L$6]" office:value-type="float" office:value="0.0000000314728438866041">
            <text:p>3,14728438866041E-008</text:p>
          </table:table-cell>
          <table:table-cell table:formula="of:=([.$B$6]*([.G41]^5))+([.$D$6]*([.G41]^4))+([.$F$6]*([.G41]^3))+([.$H$6]*([.G41]^2))+([.$J$6]*[.G41])+[.$L$6]" office:value-type="float" office:value="-0.00000000782177522751226">
            <text:p>-7,82177522751226E-009</text:p>
          </table:table-cell>
          <table:table-cell table:formula="of:=[.F41]-[.E41]" office:value-type="float" office:value="0.00000000372529029846191">
            <text:p>3,72529029846191E-009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formula="of:=[.C41]+1" office:value-type="float" office:value="30">
            <text:p>30</text:p>
          </table:table-cell>
          <table:table-cell office:value-type="string">
            <text:p>^ Intervallo</text:p>
          </table:table-cell>
          <table:table-cell table:formula="of:=IF([.H41]*[.J41]&lt;=0;[.E41];[.G41])" office:value-type="float" office:value="1.3688081074506">
            <text:p>1,3688081075</text:p>
          </table:table-cell>
          <table:table-cell table:formula="of:=IF([.H41]*[.J41]&lt;=0;[.G41];[.F41])" office:value-type="float" office:value="1.36880810931325">
            <text:p>1,3688081093</text:p>
          </table:table-cell>
          <table:table-cell table:formula="of:=([.E42]+[.F42])/2" office:value-type="float" office:value="1.36880810838193">
            <text:p>1,3688081084</text:p>
          </table:table-cell>
          <table:table-cell table:formula="of:=([.$B$6]*([.E42]^5))+([.$D$6]*([.E42]^4))+([.$F$6]*([.E42]^3))+([.$H$6]*([.E42]^2))+([.$J$6]*([.E42]))+[.$L$6]" office:value-type="float" office:value="-0.00000000782177522751226">
            <text:p>-7,82177522751226E-009</text:p>
          </table:table-cell>
          <table:table-cell table:formula="of:=([.$B$6]*([.F42]^5))+([.$D$6]*([.F42]^4))+([.$F$6]*([.F42]^3))+([.$H$6]*([.F42]^2))+([.$J$6]*[.F42])+[.$L$6]" office:value-type="float" office:value="0.0000000314728438866041">
            <text:p>3,14728438866041E-008</text:p>
          </table:table-cell>
          <table:table-cell table:formula="of:=([.$B$6]*([.G42]^5))+([.$D$6]*([.G42]^4))+([.$F$6]*([.G42]^3))+([.$H$6]*([.G42]^2))+([.$J$6]*[.G42])+[.$L$6]" office:value-type="float" office:value="0.0000000118255343295459">
            <text:p>1,18255343295459E-008</text:p>
          </table:table-cell>
          <table:table-cell table:formula="of:=[.F42]-[.E42]" office:value-type="float" office:value="0.00000000186264514923096">
            <text:p>1,86264514923096E-009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formula="of:=[.C42]+1" office:value-type="float" office:value="31">
            <text:p>31</text:p>
          </table:table-cell>
          <table:table-cell office:value-type="string">
            <text:p>^ Intervallo</text:p>
          </table:table-cell>
          <table:table-cell table:formula="of:=IF([.H42]*[.J42]&lt;=0;[.E42];[.G42])" office:value-type="float" office:value="1.3688081074506">
            <text:p>1,3688081075</text:p>
          </table:table-cell>
          <table:table-cell table:formula="of:=IF([.H42]*[.J42]&lt;=0;[.G42];[.F42])" office:value-type="float" office:value="1.36880810838193">
            <text:p>1,3688081084</text:p>
          </table:table-cell>
          <table:table-cell table:formula="of:=([.E43]+[.F43])/2" office:value-type="float" office:value="1.36880810791627">
            <text:p>1,3688081079</text:p>
          </table:table-cell>
          <table:table-cell table:formula="of:=([.$B$6]*([.E43]^5))+([.$D$6]*([.E43]^4))+([.$F$6]*([.E43]^3))+([.$H$6]*([.E43]^2))+([.$J$6]*([.E43]))+[.$L$6]" office:value-type="float" office:value="-0.00000000782177522751226">
            <text:p>-7,82177522751226E-009</text:p>
          </table:table-cell>
          <table:table-cell table:formula="of:=([.$B$6]*([.F43]^5))+([.$D$6]*([.F43]^4))+([.$F$6]*([.F43]^3))+([.$H$6]*([.F43]^2))+([.$J$6]*[.F43])+[.$L$6]" office:value-type="float" office:value="0.0000000118255343295459">
            <text:p>1,18255343295459E-008</text:p>
          </table:table-cell>
          <table:table-cell table:formula="of:=([.$B$6]*([.G43]^5))+([.$D$6]*([.G43]^4))+([.$F$6]*([.G43]^3))+([.$H$6]*([.G43]^2))+([.$J$6]*[.G43])+[.$L$6]" office:value-type="float" office:value="0.00000000200187599830315">
            <text:p>0,000000002</text:p>
          </table:table-cell>
          <table:table-cell table:formula="of:=[.F43]-[.E43]" office:value-type="float" office:value="0.000000000931322574615479">
            <text:p>9,31322574615479E-01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formula="of:=[.C43]+1" office:value-type="float" office:value="32">
            <text:p>32</text:p>
          </table:table-cell>
          <table:table-cell office:value-type="string">
            <text:p>^ Intervallo</text:p>
          </table:table-cell>
          <table:table-cell table:formula="of:=IF([.H43]*[.J43]&lt;=0;[.E43];[.G43])" office:value-type="float" office:value="1.3688081074506">
            <text:p>1,3688081075</text:p>
          </table:table-cell>
          <table:table-cell table:formula="of:=IF([.H43]*[.J43]&lt;=0;[.G43];[.F43])" office:value-type="float" office:value="1.36880810791627">
            <text:p>1,3688081079</text:p>
          </table:table-cell>
          <table:table-cell table:formula="of:=([.E44]+[.F44])/2" office:value-type="float" office:value="1.36880810768344">
            <text:p>1,3688081077</text:p>
          </table:table-cell>
          <table:table-cell table:formula="of:=([.$B$6]*([.E44]^5))+([.$D$6]*([.E44]^4))+([.$F$6]*([.E44]^3))+([.$H$6]*([.E44]^2))+([.$J$6]*([.E44]))+[.$L$6]" office:value-type="float" office:value="-0.00000000782177522751226">
            <text:p>-7,82177522751226E-009</text:p>
          </table:table-cell>
          <table:table-cell table:formula="of:=([.$B$6]*([.F44]^5))+([.$D$6]*([.F44]^4))+([.$F$6]*([.F44]^3))+([.$H$6]*([.F44]^2))+([.$J$6]*[.F44])+[.$L$6]" office:value-type="float" office:value="0.00000000200187599830315">
            <text:p>0,000000002</text:p>
          </table:table-cell>
          <table:table-cell table:formula="of:=([.$B$6]*([.G44]^5))+([.$D$6]*([.G44]^4))+([.$F$6]*([.G44]^3))+([.$H$6]*([.G44]^2))+([.$J$6]*[.G44])+[.$L$6]" office:value-type="float" office:value="-0.00000000290994961460456">
            <text:p>-2,90994961460456E-009</text:p>
          </table:table-cell>
          <table:table-cell table:formula="of:=[.F44]-[.E44]" office:value-type="float" office:value="0.000000000465661287307739">
            <text:p>4,65661287307739E-01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formula="of:=[.C44]+1" office:value-type="float" office:value="33">
            <text:p>33</text:p>
          </table:table-cell>
          <table:table-cell office:value-type="string">
            <text:p>^ Intervallo</text:p>
          </table:table-cell>
          <table:table-cell table:formula="of:=IF([.H44]*[.J44]&lt;=0;[.E44];[.G44])" office:value-type="float" office:value="1.36880810768344">
            <text:p>1,3688081077</text:p>
          </table:table-cell>
          <table:table-cell table:formula="of:=IF([.H44]*[.J44]&lt;=0;[.G44];[.F44])" office:value-type="float" office:value="1.36880810791627">
            <text:p>1,3688081079</text:p>
          </table:table-cell>
          <table:table-cell table:formula="of:=([.E45]+[.F45])/2" office:value-type="float" office:value="1.36880810779985">
            <text:p>1,3688081078</text:p>
          </table:table-cell>
          <table:table-cell table:formula="of:=([.$B$6]*([.E45]^5))+([.$D$6]*([.E45]^4))+([.$F$6]*([.E45]^3))+([.$H$6]*([.E45]^2))+([.$J$6]*([.E45]))+[.$L$6]" office:value-type="float" office:value="-0.00000000290994961460456">
            <text:p>-2,90994961460456E-009</text:p>
          </table:table-cell>
          <table:table-cell table:formula="of:=([.$B$6]*([.F45]^5))+([.$D$6]*([.F45]^4))+([.$F$6]*([.F45]^3))+([.$H$6]*([.F45]^2))+([.$J$6]*[.F45])+[.$L$6]" office:value-type="float" office:value="0.00000000200187599830315">
            <text:p>0,000000002</text:p>
          </table:table-cell>
          <table:table-cell table:formula="of:=([.$B$6]*([.G45]^5))+([.$D$6]*([.G45]^4))+([.$F$6]*([.G45]^3))+([.$H$6]*([.G45]^2))+([.$J$6]*[.G45])+[.$L$6]" office:value-type="float" office:value="-0.000000000454036808150704">
            <text:p>-4,54036808150704E-010</text:p>
          </table:table-cell>
          <table:table-cell table:formula="of:=[.F45]-[.E45]" office:value-type="float" office:value="0.00000000023283064365387">
            <text:p>2,3283064365387E-01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formula="of:=[.C45]+1" office:value-type="float" office:value="34">
            <text:p>34</text:p>
          </table:table-cell>
          <table:table-cell office:value-type="string">
            <text:p>^ Intervallo</text:p>
          </table:table-cell>
          <table:table-cell table:formula="of:=IF([.H45]*[.J45]&lt;=0;[.E45];[.G45])" office:value-type="float" office:value="1.36880810779985">
            <text:p>1,3688081078</text:p>
          </table:table-cell>
          <table:table-cell table:formula="of:=IF([.H45]*[.J45]&lt;=0;[.G45];[.F45])" office:value-type="float" office:value="1.36880810791627">
            <text:p>1,3688081079</text:p>
          </table:table-cell>
          <table:table-cell table:formula="of:=([.E46]+[.F46])/2" office:value-type="float" office:value="1.36880810785806">
            <text:p>1,3688081079</text:p>
          </table:table-cell>
          <table:table-cell table:formula="of:=([.$B$6]*([.E46]^5))+([.$D$6]*([.E46]^4))+([.$F$6]*([.E46]^3))+([.$H$6]*([.E46]^2))+([.$J$6]*([.E46]))+[.$L$6]" office:value-type="float" office:value="-0.000000000454036808150704">
            <text:p>-4,54036808150704E-010</text:p>
          </table:table-cell>
          <table:table-cell table:formula="of:=([.$B$6]*([.F46]^5))+([.$D$6]*([.F46]^4))+([.$F$6]*([.F46]^3))+([.$H$6]*([.F46]^2))+([.$J$6]*[.F46])+[.$L$6]" office:value-type="float" office:value="0.00000000200187599830315">
            <text:p>0,000000002</text:p>
          </table:table-cell>
          <table:table-cell table:formula="of:=([.$B$6]*([.G46]^5))+([.$D$6]*([.G46]^4))+([.$F$6]*([.G46]^3))+([.$H$6]*([.G46]^2))+([.$J$6]*[.G46])+[.$L$6]" office:value-type="float" office:value="0.000000000773923147789901">
            <text:p>7,73923147789901E-010</text:p>
          </table:table-cell>
          <table:table-cell table:formula="of:=[.F46]-[.E46]" office:value-type="float" office:value="0.000000000116415321826935">
            <text:p>1,16415321826935E-01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formula="of:=[.C46]+1" office:value-type="float" office:value="35">
            <text:p>35</text:p>
          </table:table-cell>
          <table:table-cell office:value-type="string">
            <text:p>^ Intervallo</text:p>
          </table:table-cell>
          <table:table-cell table:formula="of:=IF([.H46]*[.J46]&lt;=0;[.E46];[.G46])" office:value-type="float" office:value="1.36880810779985">
            <text:p>1,3688081078</text:p>
          </table:table-cell>
          <table:table-cell table:formula="of:=IF([.H46]*[.J46]&lt;=0;[.G46];[.F46])" office:value-type="float" office:value="1.36880810785806">
            <text:p>1,3688081079</text:p>
          </table:table-cell>
          <table:table-cell table:formula="of:=([.E47]+[.F47])/2" office:value-type="float" office:value="1.36880810782895">
            <text:p>1,3688081078</text:p>
          </table:table-cell>
          <table:table-cell table:formula="of:=([.$B$6]*([.E47]^5))+([.$D$6]*([.E47]^4))+([.$F$6]*([.E47]^3))+([.$H$6]*([.E47]^2))+([.$J$6]*([.E47]))+[.$L$6]" office:value-type="float" office:value="-0.000000000454036808150704">
            <text:p>-4,54036808150704E-010</text:p>
          </table:table-cell>
          <table:table-cell table:formula="of:=([.$B$6]*([.F47]^5))+([.$D$6]*([.F47]^4))+([.$F$6]*([.F47]^3))+([.$H$6]*([.F47]^2))+([.$J$6]*[.F47])+[.$L$6]" office:value-type="float" office:value="0.000000000773923147789901">
            <text:p>7,73923147789901E-010</text:p>
          </table:table-cell>
          <table:table-cell table:formula="of:=([.$B$6]*([.G47]^5))+([.$D$6]*([.G47]^4))+([.$F$6]*([.G47]^3))+([.$H$6]*([.G47]^2))+([.$J$6]*[.G47])+[.$L$6]" office:value-type="float" office:value="0.000000000159943169819599">
            <text:p>1,59943169819599E-010</text:p>
          </table:table-cell>
          <table:table-cell table:formula="of:=[.F47]-[.E47]" office:value-type="float" office:value="0.0000000000582076609134674">
            <text:p>5,82076609134674E-01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formula="of:=[.C47]+1" office:value-type="float" office:value="36">
            <text:p>36</text:p>
          </table:table-cell>
          <table:table-cell office:value-type="string">
            <text:p>^ Intervallo</text:p>
          </table:table-cell>
          <table:table-cell table:formula="of:=IF([.H47]*[.J47]&lt;=0;[.E47];[.G47])" office:value-type="float" office:value="1.36880810779985">
            <text:p>1,3688081078</text:p>
          </table:table-cell>
          <table:table-cell table:formula="of:=IF([.H47]*[.J47]&lt;=0;[.G47];[.F47])" office:value-type="float" office:value="1.36880810782895">
            <text:p>1,3688081078</text:p>
          </table:table-cell>
          <table:table-cell table:formula="of:=([.E48]+[.F48])/2" office:value-type="float" office:value="1.3688081078144">
            <text:p>1,3688081078</text:p>
          </table:table-cell>
          <table:table-cell table:formula="of:=([.$B$6]*([.E48]^5))+([.$D$6]*([.E48]^4))+([.$F$6]*([.E48]^3))+([.$H$6]*([.E48]^2))+([.$J$6]*([.E48]))+[.$L$6]" office:value-type="float" office:value="-0.000000000454036808150704">
            <text:p>-4,54036808150704E-010</text:p>
          </table:table-cell>
          <table:table-cell table:formula="of:=([.$B$6]*([.F48]^5))+([.$D$6]*([.F48]^4))+([.$F$6]*([.F48]^3))+([.$H$6]*([.F48]^2))+([.$J$6]*[.F48])+[.$L$6]" office:value-type="float" office:value="0.000000000159943169819599">
            <text:p>1,59943169819599E-010</text:p>
          </table:table-cell>
          <table:table-cell table:formula="of:=([.$B$6]*([.G48]^5))+([.$D$6]*([.G48]^4))+([.$F$6]*([.G48]^3))+([.$H$6]*([.G48]^2))+([.$J$6]*[.G48])+[.$L$6]" office:value-type="float" office:value="-0.000000000147046819165553">
            <text:p>-1,47046819165553E-010</text:p>
          </table:table-cell>
          <table:table-cell table:formula="of:=[.F48]-[.E48]" office:value-type="float" office:value="0.0000000000291038304567337">
            <text:p>2,91038304567337E-01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formula="of:=[.C48]+1" office:value-type="float" office:value="37">
            <text:p>37</text:p>
          </table:table-cell>
          <table:table-cell office:value-type="string">
            <text:p>^ Intervallo</text:p>
          </table:table-cell>
          <table:table-cell table:formula="of:=IF([.H48]*[.J48]&lt;=0;[.E48];[.G48])" office:value-type="float" office:value="1.3688081078144">
            <text:p>1,3688081078</text:p>
          </table:table-cell>
          <table:table-cell table:formula="of:=IF([.H48]*[.J48]&lt;=0;[.G48];[.F48])" office:value-type="float" office:value="1.36880810782895">
            <text:p>1,3688081078</text:p>
          </table:table-cell>
          <table:table-cell table:formula="of:=([.E49]+[.F49])/2" office:value-type="float" office:value="1.36880810782168">
            <text:p>1,3688081078</text:p>
          </table:table-cell>
          <table:table-cell table:formula="of:=([.$B$6]*([.E49]^5))+([.$D$6]*([.E49]^4))+([.$F$6]*([.E49]^3))+([.$H$6]*([.E49]^2))+([.$J$6]*([.E49]))+[.$L$6]" office:value-type="float" office:value="-0.000000000147046819165553">
            <text:p>-1,47046819165553E-010</text:p>
          </table:table-cell>
          <table:table-cell table:formula="of:=([.$B$6]*([.F49]^5))+([.$D$6]*([.F49]^4))+([.$F$6]*([.F49]^3))+([.$H$6]*([.F49]^2))+([.$J$6]*[.F49])+[.$L$6]" office:value-type="float" office:value="0.000000000159943169819599">
            <text:p>1,59943169819599E-010</text:p>
          </table:table-cell>
          <table:table-cell table:formula="of:=([.$B$6]*([.G49]^5))+([.$D$6]*([.G49]^4))+([.$F$6]*([.G49]^3))+([.$H$6]*([.G49]^2))+([.$J$6]*[.G49])+[.$L$6]" office:value-type="float" office:value="0.00000000000644817532702291">
            <text:p>6,44817532702291E-012</text:p>
          </table:table-cell>
          <table:table-cell table:formula="of:=[.F49]-[.E49]" office:value-type="float" office:value="0.0000000000145519152283669">
            <text:p>1,45519152283669E-01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formula="of:=[.C49]+1" office:value-type="float" office:value="38">
            <text:p>38</text:p>
          </table:table-cell>
          <table:table-cell office:value-type="string">
            <text:p>^ Intervallo</text:p>
          </table:table-cell>
          <table:table-cell table:formula="of:=IF([.H49]*[.J49]&lt;=0;[.E49];[.G49])" office:value-type="float" office:value="1.3688081078144">
            <text:p>1,3688081078</text:p>
          </table:table-cell>
          <table:table-cell table:formula="of:=IF([.H49]*[.J49]&lt;=0;[.G49];[.F49])" office:value-type="float" office:value="1.36880810782168">
            <text:p>1,3688081078</text:p>
          </table:table-cell>
          <table:table-cell table:formula="of:=([.E50]+[.F50])/2" office:value-type="float" office:value="1.36880810781804">
            <text:p>1,3688081078</text:p>
          </table:table-cell>
          <table:table-cell table:formula="of:=([.$B$6]*([.E50]^5))+([.$D$6]*([.E50]^4))+([.$F$6]*([.E50]^3))+([.$H$6]*([.E50]^2))+([.$J$6]*([.E50]))+[.$L$6]" office:value-type="float" office:value="-0.000000000147046819165553">
            <text:p>-1,47046819165553E-010</text:p>
          </table:table-cell>
          <table:table-cell table:formula="of:=([.$B$6]*([.F50]^5))+([.$D$6]*([.F50]^4))+([.$F$6]*([.F50]^3))+([.$H$6]*([.F50]^2))+([.$J$6]*[.F50])+[.$L$6]" office:value-type="float" office:value="0.00000000000644817532702291">
            <text:p>6,44817532702291E-012</text:p>
          </table:table-cell>
          <table:table-cell table:formula="of:=([.$B$6]*([.G50]^5))+([.$D$6]*([.G50]^4))+([.$F$6]*([.G50]^3))+([.$H$6]*([.G50]^2))+([.$J$6]*[.G50])+[.$L$6]" office:value-type="float" office:value="-0.0000000000703010982761043">
            <text:p>-7,03010982761043E-011</text:p>
          </table:table-cell>
          <table:table-cell table:formula="of:=[.F50]-[.E50]" office:value-type="float" office:value="0.00000000000727595761418343">
            <text:p>7,27595761418343E-01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formula="of:=[.C50]+1" office:value-type="float" office:value="39">
            <text:p>39</text:p>
          </table:table-cell>
          <table:table-cell office:value-type="string">
            <text:p>^ Intervallo</text:p>
          </table:table-cell>
          <table:table-cell table:formula="of:=IF([.H50]*[.J50]&lt;=0;[.E50];[.G50])" office:value-type="float" office:value="1.36880810781804">
            <text:p>1,3688081078</text:p>
          </table:table-cell>
          <table:table-cell table:formula="of:=IF([.H50]*[.J50]&lt;=0;[.G50];[.F50])" office:value-type="float" office:value="1.36880810782168">
            <text:p>1,3688081078</text:p>
          </table:table-cell>
          <table:table-cell table:formula="of:=([.E51]+[.F51])/2" office:value-type="float" office:value="1.36880810781986">
            <text:p>1,3688081078</text:p>
          </table:table-cell>
          <table:table-cell table:formula="of:=([.$B$6]*([.E51]^5))+([.$D$6]*([.E51]^4))+([.$F$6]*([.E51]^3))+([.$H$6]*([.E51]^2))+([.$J$6]*([.E51]))+[.$L$6]" office:value-type="float" office:value="-0.0000000000703010982761043">
            <text:p>-7,03010982761043E-011</text:p>
          </table:table-cell>
          <table:table-cell table:formula="of:=([.$B$6]*([.F51]^5))+([.$D$6]*([.F51]^4))+([.$F$6]*([.F51]^3))+([.$H$6]*([.F51]^2))+([.$J$6]*[.F51])+[.$L$6]" office:value-type="float" office:value="0.00000000000644817532702291">
            <text:p>6,44817532702291E-012</text:p>
          </table:table-cell>
          <table:table-cell table:formula="of:=([.$B$6]*([.G51]^5))+([.$D$6]*([.G51]^4))+([.$F$6]*([.G51]^3))+([.$H$6]*([.G51]^2))+([.$J$6]*[.G51])+[.$L$6]" office:value-type="float" office:value="-0.0000000000319246851177013">
            <text:p>-3,19246851177013E-011</text:p>
          </table:table-cell>
          <table:table-cell table:formula="of:=[.F51]-[.E51]" office:value-type="float" office:value="0.00000000000363797880709171">
            <text:p>3,63797880709171E-01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formula="of:=[.C51]+1" office:value-type="float" office:value="40">
            <text:p>40</text:p>
          </table:table-cell>
          <table:table-cell office:value-type="string">
            <text:p>^ Intervallo</text:p>
          </table:table-cell>
          <table:table-cell table:formula="of:=IF([.H51]*[.J51]&lt;=0;[.E51];[.G51])" office:value-type="float" office:value="1.36880810781986">
            <text:p>1,3688081078</text:p>
          </table:table-cell>
          <table:table-cell table:formula="of:=IF([.H51]*[.J51]&lt;=0;[.G51];[.F51])" office:value-type="float" office:value="1.36880810782168">
            <text:p>1,3688081078</text:p>
          </table:table-cell>
          <table:table-cell table:formula="of:=([.E52]+[.F52])/2" office:value-type="float" office:value="1.36880810782077">
            <text:p>1,3688081078</text:p>
          </table:table-cell>
          <table:table-cell table:formula="of:=([.$B$6]*([.E52]^5))+([.$D$6]*([.E52]^4))+([.$F$6]*([.E52]^3))+([.$H$6]*([.E52]^2))+([.$J$6]*([.E52]))+[.$L$6]" office:value-type="float" office:value="-0.0000000000319246851177013">
            <text:p>-3,19246851177013E-011</text:p>
          </table:table-cell>
          <table:table-cell table:formula="of:=([.$B$6]*([.F52]^5))+([.$D$6]*([.F52]^4))+([.$F$6]*([.F52]^3))+([.$H$6]*([.F52]^2))+([.$J$6]*[.F52])+[.$L$6]" office:value-type="float" office:value="0.00000000000644817532702291">
            <text:p>6,44817532702291E-012</text:p>
          </table:table-cell>
          <table:table-cell table:formula="of:=([.$B$6]*([.G52]^5))+([.$D$6]*([.G52]^4))+([.$F$6]*([.G52]^3))+([.$H$6]*([.G52]^2))+([.$J$6]*[.G52])+[.$L$6]" office:value-type="float" office:value="-0.0000000000127400312521786">
            <text:p>-1,27400312521786E-011</text:p>
          </table:table-cell>
          <table:table-cell table:formula="of:=[.F52]-[.E52]" office:value-type="float" office:value="0.00000000000181898940354586">
            <text:p>1,81898940354586E-01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formula="of:=[.C52]+1" office:value-type="float" office:value="41">
            <text:p>41</text:p>
          </table:table-cell>
          <table:table-cell office:value-type="string">
            <text:p>^ Intervallo</text:p>
          </table:table-cell>
          <table:table-cell table:formula="of:=IF([.H52]*[.J52]&lt;=0;[.E52];[.G52])" office:value-type="float" office:value="1.36880810782077">
            <text:p>1,3688081078</text:p>
          </table:table-cell>
          <table:table-cell table:formula="of:=IF([.H52]*[.J52]&lt;=0;[.G52];[.F52])" office:value-type="float" office:value="1.36880810782168">
            <text:p>1,3688081078</text:p>
          </table:table-cell>
          <table:table-cell table:formula="of:=([.E53]+[.F53])/2" office:value-type="float" office:value="1.36880810782122">
            <text:p>1,3688081078</text:p>
          </table:table-cell>
          <table:table-cell table:formula="of:=([.$B$6]*([.E53]^5))+([.$D$6]*([.E53]^4))+([.$F$6]*([.E53]^3))+([.$H$6]*([.E53]^2))+([.$J$6]*([.E53]))+[.$L$6]" office:value-type="float" office:value="-0.0000000000127400312521786">
            <text:p>-1,27400312521786E-011</text:p>
          </table:table-cell>
          <table:table-cell table:formula="of:=([.$B$6]*([.F53]^5))+([.$D$6]*([.F53]^4))+([.$F$6]*([.F53]^3))+([.$H$6]*([.F53]^2))+([.$J$6]*[.F53])+[.$L$6]" office:value-type="float" office:value="0.00000000000644817532702291">
            <text:p>6,44817532702291E-012</text:p>
          </table:table-cell>
          <table:table-cell table:formula="of:=([.$B$6]*([.G53]^5))+([.$D$6]*([.G53]^4))+([.$F$6]*([.G53]^3))+([.$H$6]*([.G53]^2))+([.$J$6]*[.G53])+[.$L$6]" office:value-type="float" office:value="-0.00000000000314770431941724">
            <text:p>-3,14770431941724E-012</text:p>
          </table:table-cell>
          <table:table-cell table:formula="of:=[.F53]-[.E53]" office:value-type="float" office:value="0.000000000000909494701772928">
            <text:p>9,09494701772928E-013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formula="of:=[.C53]+1" office:value-type="float" office:value="42">
            <text:p>42</text:p>
          </table:table-cell>
          <table:table-cell office:value-type="string">
            <text:p>^ Intervallo</text:p>
          </table:table-cell>
          <table:table-cell table:formula="of:=IF([.H53]*[.J53]&lt;=0;[.E53];[.G53])" office:value-type="float" office:value="1.36880810782122">
            <text:p>1,3688081078</text:p>
          </table:table-cell>
          <table:table-cell table:formula="of:=IF([.H53]*[.J53]&lt;=0;[.G53];[.F53])" office:value-type="float" office:value="1.36880810782168">
            <text:p>1,3688081078</text:p>
          </table:table-cell>
          <table:table-cell table:formula="of:=([.E54]+[.F54])/2" office:value-type="float" office:value="1.36880810782145">
            <text:p>1,3688081078</text:p>
          </table:table-cell>
          <table:table-cell table:formula="of:=([.$B$6]*([.E54]^5))+([.$D$6]*([.E54]^4))+([.$F$6]*([.E54]^3))+([.$H$6]*([.E54]^2))+([.$J$6]*([.E54]))+[.$L$6]" office:value-type="float" office:value="-0.00000000000314770431941724">
            <text:p>-3,14770431941724E-012</text:p>
          </table:table-cell>
          <table:table-cell table:formula="of:=([.$B$6]*([.F54]^5))+([.$D$6]*([.F54]^4))+([.$F$6]*([.F54]^3))+([.$H$6]*([.F54]^2))+([.$J$6]*[.F54])+[.$L$6]" office:value-type="float" office:value="0.00000000000644817532702291">
            <text:p>6,44817532702291E-012</text:p>
          </table:table-cell>
          <table:table-cell table:formula="of:=([.$B$6]*([.G54]^5))+([.$D$6]*([.G54]^4))+([.$F$6]*([.G54]^3))+([.$H$6]*([.G54]^2))+([.$J$6]*[.G54])+[.$L$6]" office:value-type="float" office:value="0.00000000000165201186064223">
            <text:p>1,65201186064223E-012</text:p>
          </table:table-cell>
          <table:table-cell table:formula="of:=[.F54]-[.E54]" office:value-type="float" office:value="0.000000000000454747350886464">
            <text:p>4,54747350886464E-013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formula="of:=[.C54]+1" office:value-type="float" office:value="43">
            <text:p>43</text:p>
          </table:table-cell>
          <table:table-cell office:value-type="string">
            <text:p>^ Intervallo</text:p>
          </table:table-cell>
          <table:table-cell table:formula="of:=IF([.H54]*[.J54]&lt;=0;[.E54];[.G54])" office:value-type="float" office:value="1.36880810782122">
            <text:p>1,3688081078</text:p>
          </table:table-cell>
          <table:table-cell table:formula="of:=IF([.H54]*[.J54]&lt;=0;[.G54];[.F54])" office:value-type="float" office:value="1.36880810782145">
            <text:p>1,3688081078</text:p>
          </table:table-cell>
          <table:table-cell table:formula="of:=([.E55]+[.F55])/2" office:value-type="float" office:value="1.36880810782134">
            <text:p>1,3688081078</text:p>
          </table:table-cell>
          <table:table-cell table:formula="of:=([.$B$6]*([.E55]^5))+([.$D$6]*([.E55]^4))+([.$F$6]*([.E55]^3))+([.$H$6]*([.E55]^2))+([.$J$6]*([.E55]))+[.$L$6]" office:value-type="float" office:value="-0.00000000000314770431941724">
            <text:p>-3,14770431941724E-012</text:p>
          </table:table-cell>
          <table:table-cell table:formula="of:=([.$B$6]*([.F55]^5))+([.$D$6]*([.F55]^4))+([.$F$6]*([.F55]^3))+([.$H$6]*([.F55]^2))+([.$J$6]*[.F55])+[.$L$6]" office:value-type="float" office:value="0.00000000000165201186064223">
            <text:p>1,65201186064223E-012</text:p>
          </table:table-cell>
          <table:table-cell table:formula="of:=([.$B$6]*([.G55]^5))+([.$D$6]*([.G55]^4))+([.$F$6]*([.G55]^3))+([.$H$6]*([.G55]^2))+([.$J$6]*[.G55])+[.$L$6]" office:value-type="float" office:value="-0.000000000000746069872548105">
            <text:p>-7,46069872548105E-013</text:p>
          </table:table-cell>
          <table:table-cell table:formula="of:=[.F55]-[.E55]" office:value-type="float" office:value="0.000000000000227373675443232">
            <text:p>2,27373675443232E-013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formula="of:=[.C55]+1" office:value-type="float" office:value="44">
            <text:p>44</text:p>
          </table:table-cell>
          <table:table-cell office:value-type="string">
            <text:p>^ Intervallo</text:p>
          </table:table-cell>
          <table:table-cell table:formula="of:=IF([.H55]*[.J55]&lt;=0;[.E55];[.G55])" office:value-type="float" office:value="1.36880810782134">
            <text:p>1,3688081078</text:p>
          </table:table-cell>
          <table:table-cell table:formula="of:=IF([.H55]*[.J55]&lt;=0;[.G55];[.F55])" office:value-type="float" office:value="1.36880810782145">
            <text:p>1,3688081078</text:p>
          </table:table-cell>
          <table:table-cell table:formula="of:=([.E56]+[.F56])/2" office:value-type="float" office:value="1.36880810782139">
            <text:p>1,3688081078</text:p>
          </table:table-cell>
          <table:table-cell table:formula="of:=([.$B$6]*([.E56]^5))+([.$D$6]*([.E56]^4))+([.$F$6]*([.E56]^3))+([.$H$6]*([.E56]^2))+([.$J$6]*([.E56]))+[.$L$6]" office:value-type="float" office:value="-0.000000000000746069872548105">
            <text:p>-7,46069872548105E-013</text:p>
          </table:table-cell>
          <table:table-cell table:formula="of:=([.$B$6]*([.F56]^5))+([.$D$6]*([.F56]^4))+([.$F$6]*([.F56]^3))+([.$H$6]*([.F56]^2))+([.$J$6]*[.F56])+[.$L$6]" office:value-type="float" office:value="0.00000000000165201186064223">
            <text:p>1,65201186064223E-012</text:p>
          </table:table-cell>
          <table:table-cell table:formula="of:=([.$B$6]*([.G56]^5))+([.$D$6]*([.G56]^4))+([.$F$6]*([.G56]^3))+([.$H$6]*([.G56]^2))+([.$J$6]*[.G56])+[.$L$6]" office:value-type="float" office:value="0.000000000000451194637207664">
            <text:p>4,51194637207664E-013</text:p>
          </table:table-cell>
          <table:table-cell table:formula="of:=[.F56]-[.E56]" office:value-type="float" office:value="0.000000000000113686837721616">
            <text:p>1,13686837721616E-013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formula="of:=[.C56]+1" office:value-type="float" office:value="45">
            <text:p>45</text:p>
          </table:table-cell>
          <table:table-cell office:value-type="string">
            <text:p>^ Intervallo</text:p>
          </table:table-cell>
          <table:table-cell table:formula="of:=IF([.H56]*[.J56]&lt;=0;[.E56];[.G56])" office:value-type="float" office:value="1.36880810782134">
            <text:p>1,3688081078</text:p>
          </table:table-cell>
          <table:table-cell table:formula="of:=IF([.H56]*[.J56]&lt;=0;[.G56];[.F56])" office:value-type="float" office:value="1.36880810782139">
            <text:p>1,3688081078</text:p>
          </table:table-cell>
          <table:table-cell table:formula="of:=([.E57]+[.F57])/2" office:value-type="float" office:value="1.36880810782137">
            <text:p>1,3688081078</text:p>
          </table:table-cell>
          <table:table-cell table:formula="of:=([.$B$6]*([.E57]^5))+([.$D$6]*([.E57]^4))+([.$F$6]*([.E57]^3))+([.$H$6]*([.E57]^2))+([.$J$6]*([.E57]))+[.$L$6]" office:value-type="float" office:value="-0.000000000000746069872548105">
            <text:p>-7,46069872548105E-013</text:p>
          </table:table-cell>
          <table:table-cell table:formula="of:=([.$B$6]*([.F57]^5))+([.$D$6]*([.F57]^4))+([.$F$6]*([.F57]^3))+([.$H$6]*([.F57]^2))+([.$J$6]*[.F57])+[.$L$6]" office:value-type="float" office:value="0.000000000000451194637207664">
            <text:p>4,51194637207664E-013</text:p>
          </table:table-cell>
          <table:table-cell table:formula="of:=([.$B$6]*([.G57]^5))+([.$D$6]*([.G57]^4))+([.$F$6]*([.G57]^3))+([.$H$6]*([.G57]^2))+([.$J$6]*[.G57])+[.$L$6]" office:value-type="float" office:value="-0.000000000000149213974509621">
            <text:p>-1,49213974509621E-013</text:p>
          </table:table-cell>
          <table:table-cell table:formula="of:=[.F57]-[.E57]" office:value-type="float" office:value="0.000000000000056843418860808">
            <text:p>5,6843418860808E-014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formula="of:=[.C57]+1" office:value-type="float" office:value="46">
            <text:p>46</text:p>
          </table:table-cell>
          <table:table-cell office:value-type="string">
            <text:p>^ Intervallo</text:p>
          </table:table-cell>
          <table:table-cell table:formula="of:=IF([.H57]*[.J57]&lt;=0;[.E57];[.G57])" office:value-type="float" office:value="1.36880810782137">
            <text:p>1,3688081078</text:p>
          </table:table-cell>
          <table:table-cell table:formula="of:=IF([.H57]*[.J57]&lt;=0;[.G57];[.F57])" office:value-type="float" office:value="1.36880810782139">
            <text:p>1,3688081078</text:p>
          </table:table-cell>
          <table:table-cell table:formula="of:=([.E58]+[.F58])/2" office:value-type="float" office:value="1.36880810782138">
            <text:p>1,3688081078</text:p>
          </table:table-cell>
          <table:table-cell table:formula="of:=([.$B$6]*([.E58]^5))+([.$D$6]*([.E58]^4))+([.$F$6]*([.E58]^3))+([.$H$6]*([.E58]^2))+([.$J$6]*([.E58]))+[.$L$6]" office:value-type="float" office:value="-0.000000000000149213974509621">
            <text:p>-1,49213974509621E-013</text:p>
          </table:table-cell>
          <table:table-cell table:formula="of:=([.$B$6]*([.F58]^5))+([.$D$6]*([.F58]^4))+([.$F$6]*([.F58]^3))+([.$H$6]*([.F58]^2))+([.$J$6]*[.F58])+[.$L$6]" office:value-type="float" office:value="0.000000000000451194637207664">
            <text:p>4,51194637207664E-013</text:p>
          </table:table-cell>
          <table:table-cell table:formula="of:=([.$B$6]*([.G58]^5))+([.$D$6]*([.G58]^4))+([.$F$6]*([.G58]^3))+([.$H$6]*([.G58]^2))+([.$J$6]*[.G58])+[.$L$6]" office:value-type="float" office:value="0.000000000000152766688188422">
            <text:p>1,52766688188422E-013</text:p>
          </table:table-cell>
          <table:table-cell table:formula="of:=[.F58]-[.E58]" office:value-type="float" office:value="0.000000000000028421709430404">
            <text:p>2,8421709430404E-014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formula="of:=[.C58]+1" office:value-type="float" office:value="47">
            <text:p>47</text:p>
          </table:table-cell>
          <table:table-cell office:value-type="string">
            <text:p>^ Intervallo</text:p>
          </table:table-cell>
          <table:table-cell table:formula="of:=IF([.H58]*[.J58]&lt;=0;[.E58];[.G58])" office:value-type="float" office:value="1.36880810782137">
            <text:p>1,3688081078</text:p>
          </table:table-cell>
          <table:table-cell table:formula="of:=IF([.H58]*[.J58]&lt;=0;[.G58];[.F58])" office:value-type="float" office:value="1.36880810782138">
            <text:p>1,3688081078</text:p>
          </table:table-cell>
          <table:table-cell table:formula="of:=([.E59]+[.F59])/2" office:value-type="float" office:value="1.36880810782137">
            <text:p>1,3688081078</text:p>
          </table:table-cell>
          <table:table-cell table:formula="of:=([.$B$6]*([.E59]^5))+([.$D$6]*([.E59]^4))+([.$F$6]*([.E59]^3))+([.$H$6]*([.E59]^2))+([.$J$6]*([.E59]))+[.$L$6]" office:value-type="float" office:value="-0.000000000000149213974509621">
            <text:p>-1,49213974509621E-013</text:p>
          </table:table-cell>
          <table:table-cell table:formula="of:=([.$B$6]*([.F59]^5))+([.$D$6]*([.F59]^4))+([.$F$6]*([.F59]^3))+([.$H$6]*([.F59]^2))+([.$J$6]*[.F59])+[.$L$6]" office:value-type="float" office:value="0.000000000000152766688188422">
            <text:p>1,52766688188422E-013</text:p>
          </table:table-cell>
          <table:table-cell table:formula="of:=([.$B$6]*([.G59]^5))+([.$D$6]*([.G59]^4))+([.$F$6]*([.G59]^3))+([.$H$6]*([.G59]^2))+([.$J$6]*[.G59])+[.$L$6]" office:value-type="float" office:value="0">
            <text:p>0</text:p>
          </table:table-cell>
          <table:table-cell table:formula="of:=[.F59]-[.E59]" office:value-type="float" office:value="0.000000000000014210854715202">
            <text:p>1,4210854715202E-014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formula="of:=[.C59]+1" office:value-type="float" office:value="48">
            <text:p>48</text:p>
          </table:table-cell>
          <table:table-cell office:value-type="string">
            <text:p>^ Intervallo</text:p>
          </table:table-cell>
          <table:table-cell table:formula="of:=IF([.H59]*[.J59]&lt;=0;[.E59];[.G59])" office:value-type="float" office:value="1.36880810782137">
            <text:p>1,3688081078</text:p>
          </table:table-cell>
          <table:table-cell table:formula="of:=IF([.H59]*[.J59]&lt;=0;[.G59];[.F59])" office:value-type="float" office:value="1.36880810782137">
            <text:p>1,3688081078</text:p>
          </table:table-cell>
          <table:table-cell table:formula="of:=([.E60]+[.F60])/2" office:value-type="float" office:value="1.36880810782137">
            <text:p>1,3688081078</text:p>
          </table:table-cell>
          <table:table-cell table:formula="of:=([.$B$6]*([.E60]^5))+([.$D$6]*([.E60]^4))+([.$F$6]*([.E60]^3))+([.$H$6]*([.E60]^2))+([.$J$6]*([.E60]))+[.$L$6]" office:value-type="float" office:value="-0.000000000000149213974509621">
            <text:p>-1,49213974509621E-013</text:p>
          </table:table-cell>
          <table:table-cell table:formula="of:=([.$B$6]*([.F60]^5))+([.$D$6]*([.F60]^4))+([.$F$6]*([.F60]^3))+([.$H$6]*([.F60]^2))+([.$J$6]*[.F60])+[.$L$6]" office:value-type="float" office:value="0">
            <text:p>0</text:p>
          </table:table-cell>
          <table:table-cell table:formula="of:=([.$B$6]*([.G60]^5))+([.$D$6]*([.G60]^4))+([.$F$6]*([.G60]^3))+([.$H$6]*([.G60]^2))+([.$J$6]*[.G60])+[.$L$6]" office:value-type="float" office:value="-0.00000000000007105427357601">
            <text:p>-7,105427357601E-014</text:p>
          </table:table-cell>
          <table:table-cell table:formula="of:=[.F60]-[.E60]" office:value-type="float" office:value="7.105427357601E-015">
            <text:p>7,105427357601E-015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formula="of:=[.C60]+1" office:value-type="float" office:value="49">
            <text:p>49</text:p>
          </table:table-cell>
          <table:table-cell office:value-type="string">
            <text:p>^ Intervallo</text:p>
          </table:table-cell>
          <table:table-cell table:formula="of:=IF([.H60]*[.J60]&lt;=0;[.E60];[.G60])" office:value-type="float" office:value="1.36880810782137">
            <text:p>1,3688081078</text:p>
          </table:table-cell>
          <table:table-cell table:formula="of:=IF([.H60]*[.J60]&lt;=0;[.G60];[.F60])" office:value-type="float" office:value="1.36880810782137">
            <text:p>1,3688081078</text:p>
          </table:table-cell>
          <table:table-cell table:formula="of:=([.E61]+[.F61])/2" office:value-type="float" office:value="1.36880810782137">
            <text:p>1,3688081078</text:p>
          </table:table-cell>
          <table:table-cell table:formula="of:=([.$B$6]*([.E61]^5))+([.$D$6]*([.E61]^4))+([.$F$6]*([.E61]^3))+([.$H$6]*([.E61]^2))+([.$J$6]*([.E61]))+[.$L$6]" office:value-type="float" office:value="-0.00000000000007105427357601">
            <text:p>-7,105427357601E-014</text:p>
          </table:table-cell>
          <table:table-cell table:formula="of:=([.$B$6]*([.F61]^5))+([.$D$6]*([.F61]^4))+([.$F$6]*([.F61]^3))+([.$H$6]*([.F61]^2))+([.$J$6]*[.F61])+[.$L$6]" office:value-type="float" office:value="0">
            <text:p>0</text:p>
          </table:table-cell>
          <table:table-cell table:formula="of:=([.$B$6]*([.G61]^5))+([.$D$6]*([.G61]^4))+([.$F$6]*([.G61]^3))+([.$H$6]*([.G61]^2))+([.$J$6]*[.G61])+[.$L$6]" office:value-type="float" office:value="0">
            <text:p>0</text:p>
          </table:table-cell>
          <table:table-cell table:formula="of:=[.F61]-[.E61]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0" table:formula="of:=[.C61]+1" office:value-type="float" office:value="50">
            <text:p>50</text:p>
          </table:table-cell>
          <table:table-cell table:style-name="ce27" office:value-type="string">
            <text:p>^ Intervallo</text:p>
          </table:table-cell>
          <table:table-cell table:style-name="ce34" table:formula="of:=IF([.H61]*[.J61]&lt;=0;[.E61];[.G61])" office:value-type="float" office:value="1.36880810782137">
            <text:p>1,3688081078</text:p>
          </table:table-cell>
          <table:table-cell table:style-name="ce38" table:formula="of:=IF([.H61]*[.J61]&lt;=0;[.G61];[.F61])" office:value-type="float" office:value="1.36880810782137">
            <text:p>1,3688081078</text:p>
          </table:table-cell>
          <table:table-cell table:style-name="ce40" table:formula="of:=([.E62]+[.F62])/2" office:value-type="float" office:value="1.36880810782137">
            <text:p>1,3688081078</text:p>
          </table:table-cell>
          <table:table-cell table:style-name="ce40" table:formula="of:=([.$B$6]*([.E62]^5))+([.$D$6]*([.E62]^4))+([.$F$6]*([.E62]^3))+([.$H$6]*([.E62]^2))+([.$J$6]*([.E62]))+[.$L$6]" office:value-type="float" office:value="-0.00000000000007105427357601">
            <text:p>-7,105427357601E-014</text:p>
          </table:table-cell>
          <table:table-cell table:style-name="ce40" table:formula="of:=([.$B$6]*([.F62]^5))+([.$D$6]*([.F62]^4))+([.$F$6]*([.F62]^3))+([.$H$6]*([.F62]^2))+([.$J$6]*[.F62])+[.$L$6]" office:value-type="float" office:value="0">
            <text:p>0</text:p>
          </table:table-cell>
          <table:table-cell table:style-name="ce44" table:formula="of:=([.$B$6]*([.G62]^5))+([.$D$6]*([.G62]^4))+([.$F$6]*([.G62]^3))+([.$H$6]*([.G62]^2))+([.$J$6]*[.G62])+[.$L$6]" office:value-type="float" office:value="0">
            <text:p>0</text:p>
          </table:table-cell>
          <table:table-cell table:style-name="ce47" table:formula="of:=[.F62]-[.E62]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1"/>
          <table:table-cell table:style-name="ce28"/>
          <table:table-cell table:style-name="ce21" table:number-columns-repeated="7"/>
          <table:table-cell table:number-columns-repeated="1013"/>
        </table:table-row>
        <table:table-row table:style-name="ro1">
          <table:table-cell table:number-columns-repeated="2"/>
          <table:table-cell table:style-name="ce21"/>
          <table:table-cell table:style-name="ce28"/>
          <table:table-cell table:style-name="ce21" table:number-columns-repeated="7"/>
          <table:table-cell table:number-columns-repeated="1013"/>
        </table:table-row>
      </table:table>
      <table:table table:name="Foglio2" table:style-name="ta2" table:print="false">
        <table:table-column table:style-name="co2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oglio3" table:style-name="ta3" table:print="false">
        <table:table-column table:style-name="co2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27cm" fo:margin-left="3.962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7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28/05/2019</text:date>, <text:time>18.14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Pagina </text:span><text:span text:style-name="MT1"><text:page-number>1</text:page-number></text:span></text:p>
        </style:region-right>
      </style:footer>
      <style:foot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Pagina </text:span><text:span text:style-name="MT1"><text:page-number>1</text:page-number></text:span></text:p>
        </style:region-right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o</meta:initial-creator>
    <meta:creation-date>2001-03-12T18:03:15</meta:creation-date>
    <dc:creator>Mauro Saita</dc:creator>
    <meta:print-date>2001-05-30T10:05:39</meta:print-date>
    <dc:date>2019-05-28T18:14:49.32</dc:date>
    <meta:generator>OpenOffice/4.1.6$Win32 OpenOffice.org_project/416m1$Build-9790</meta:generator>
    <meta:editing-duration>PT8M31S</meta:editing-duration>
    <meta:editing-cycles>1</meta:editing-cycles>
    <meta:document-statistic meta:table-count="3" meta:cell-count="485" meta:object-count="3"/>
  </office:meta>
</office:document-meta>
</file>